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72018-2532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2532</text:p>
      <text:p text:style-name="P2">Vragen van de leden <text:span text:style-name="T1">Van Kent</text:span> (SP) en <text:span text:style-name="T1">Gijs van Dijk</text:span> (PvdA) aan de Minister van Sociale Zaken en Werkgelegenheid en de Staatssecretaris van Financiën over <text:span text:style-name="T2">de inwerkingtreding van de handhaving op schijnzelfstandigheid per 1 juli aanstaande</text:span> (ingezonden 25 mei 2018).</text:p>
      <text:p text:style-name="P2">Mededeling van Minister <text:span text:style-name="T1">Koolmees</text:span> (Sociale Zaken en Werkgelegenheid), mede namens de Staatssecretaris van Financiën (ontvangen 20 juni 2018).</text:p>
      <text:p text:style-name="P1">Vraag 1</text:p>
      <text:p text:style-name="Basis">Kunt u zich nog uw toezegging herinneren dat u de Kamer zou berichten inzake de handhavingspraktijk aanpak schijnzelfstandigheid en de hiervoor beschikbare capaciteit bij de Belastingdienst? Wanneer kan de genoemde informatie worden verwacht?<text:note text:id="ftn1" text:note-class="footnote"><text:note-citation text:label="1 ">1 </text:note-citation><text:note-body><text:p text:style-name="P3">AO Arbeidsmarktbeleid, d.d. 14 februari 2018</text:p></text:note-body></text:note></text:p>
      <text:p text:style-name="P1">Vraag 2</text:p>
      <text:p text:style-name="Basis">Welke voorbereidingen zijn er sinds het algemeen overleg Arbeidsmarktbeleid op 14 februari 2018 getroffen, zodat er per 1 juli 2018 direct kan worden gehandhaafd op schijnzelfstandigheid bij evident kwaadwillenden, waaronder Deliveroo?</text:p>
      <text:p text:style-name="P1">Vraag 3</text:p>
      <text:p text:style-name="Basis">Is er reeds een inventarisatie gemaakt van bedrijven die voldoen aan de per 1 juli 2018 geldende criteria voor «kwaadwillenden die opzettelijk een situatie van evidente schijnzelfstandigheid laten ontstaan of voortbestaan»? Kunt u uw antwoord toelichten?<text:note text:id="ftn2" text:note-class="footnote"><text:note-citation text:label="2 ">2 </text:note-citation><text:note-body><text:p text:style-name="P3">Kamerstuk 34 036, nr. 68</text:p></text:note-body></text:note></text:p>
      <text:p text:style-name="P1">Vraag 4</text:p>
      <text:p text:style-name="Basis">Welke maatregelen zijn er al genomen om zowel in de preventieve- als in de correctieve sfeer op te treden bij schijnzelfstandigheid?</text:p>
      <text:p text:style-name="P1">Vraag 5</text:p>
      <text:p text:style-name="Basis"><text:soft-page-break/>Is de capaciteit bij de Belastingdienst voor de aanpak van schijnzelfstandigheid inmiddels uitgebreid, zodat ook daadwerkelijk kan worden gehandhaafd bij bedrijven die per 1 juli 2018 voldoen aan de geldende criteria? Kunt u uw antwoord toelichten?</text:p>
      <text:p text:style-name="P1">Vraag 6</text:p>
      <text:p text:style-name="Basis">Zijn er sinds de oproep in het algemeen overleg Arbeidsmarktbeleid reeds onderzoeken in gang gezet naar bedrijven die mogelijk voldoen aan de criteria, zodat op 1 juli 2018 direct kan worden overgegaan op handhaving? Kunt u uw antwoord toelichten?</text:p>
      <text:p text:style-name="P1">Vraag 7</text:p>
      <text:p text:style-name="Basis">Staat de Belastingdienst of de Inspectie SZW klaar om op 1 juli 2018 direct in te grijpen bij bijvoorbeeld een maaltijdbezorger, die sinds februari al haar bezorgers in loondienst heeft ingeruild voor schijnzelfstandigen? Kunt u uw antwoord toelichten?</text:p>
      <text:h text:style-name="P5" text:outline-level="2">Mededeling</text:h>
      <text:p text:style-name="P4">Hierbij deel ik u mede, mede namens de Staatssecretaris van Financiën, dat de beantwoording van de Kamervragen van de leden Kent (SP) en Van Dijk (PvdA) over de inwerkingtreding van de handhaving op schijnzelfstandigheid per 1 juli aanstaande, niet binnen de gestelde termijn van drie weken mogelijk is vanwege de benodigde interdepartementale afstemm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de leden Van Kent en Gijs van Dijk over de inwerkingtreding van de handhaving op schijnzelfstandigheid per 1 juli aanstaande</dc:title>
    <dc:language>nl</dc:language>
    <meta:document-statistic meta:table-count="1" meta:image-count="0" meta:object-count="0" meta:page-count="2" meta:paragraph-count="30" meta:word-count="416" meta:character-count="2813"/>
    <dc:date>2018-06-26T10:40:24.08</dc:date>
    <dc:creator>Herman Firing</dc:creator>
    <meta:editing-duration>PT9S</meta:editing-duration>
    <meta:editing-cycles>1</meta:editing-cycles>
    <meta:user-defined meta:name="DC.title">Uitstel beantwoording vragen van de leden Van Kent en Gijs van Dijk over de inwerkingtreding van de handhaving op schijnzelfstandigheid per 1 juli aanstaande</meta:user-defined>
    <meta:user-defined meta:name="DCTERMS.W3CDTF/DCTERMS.available">2018-06-26</meta:user-defined>
    <meta:user-defined meta:name="DCTERMS.W3CDTF/DCTERMS.issued">2018-06-20</meta:user-defined>
    <meta:user-defined meta:name="DCTERMS.W3CDTF/OVERHEIDop.datumOntvangst">2018-06-2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voorwaarden</meta:user-defined>
    <meta:user-defined meta:name="OVERHEIDop.AanhangselTypen/DC.type" meta:value-type="string">Mededeling</meta:user-defined>
    <meta:user-defined meta:name="OVERHEIDop.ParlID/DC.identifier" meta:value-type="string">ah-tk-20172018-2532</meta:user-defined>
    <meta:user-defined meta:name="OVERHEIDop.Parlementair/DC.type" meta:value-type="string">Aanhangsel van de Handelingen</meta:user-defined>
    <meta:user-defined meta:name="OVERHEIDop.aanhangselNummer" meta:value-type="string">2532</meta:user-defined>
    <meta:user-defined meta:name="OVERHEIDop.indiener" meta:value-type="string">G.J. (Gijs) van Dijk</meta:user-defined>
    <meta:user-defined meta:name="OVERHEIDop.ontvanger" meta:value-type="string">W. Koolmees</meta:user-defined>
    <meta:user-defined meta:name="OVERHEIDop.publicationName" meta:value-type="string">Kamervragen (Aanhangsel)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9655</meta:user-defined>
  </office:meta>
</office:document-meta>
</file>