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1</text:p>
      <text:p text:style-name="ifm_p_font.roman_mt.3.76mm_ifm">Vragen van de leden <text:span text:style-name="ifm_span_font.bold_ifm">Bisschop</text:span> (SGP) en <text:span text:style-name="ifm_span_font.bold_ifm">Voordewind</text:span> (ChristenUnie) aan de Staatssecretaris van Justitie en Veiligheid over <text:span text:style-name="ifm_span_font.italic_ifm">het bericht «IND-beleid bekeerlingen geregeld onzorgvuldig</text:span> (ingezonden 4 juni 2018).</text:p>
      <text:p text:style-name="ifm_p_font.roman_mt.3.76mm_ifm">Antwoord van Staatssecretaris <text:span text:style-name="ifm_span_font.bold_ifm">Harbers</text:span> (Justitie en Veiligheid) (ontvangen 22 juni 2018)</text:p>
      <text:p text:style-name="ifm_p_mt.3.76mm_ifm">Vraag 1</text:p>
      <text:p text:style-name="ifm_p_ifm">Bent u bekend met het bericht «IND-beleid bekeerlingen geregeld onzorgvuldig»?<text:note text:id="ID-2018Z10361-d37e60" text:note-class="footnote"><text:note-citation text:label="1 ">1</text:note-citation><text:note-body><text:p text:style-name="ifm_p_font.normal_size.6.93pt_mt..5mm_indent.-0.1161in_mleft.0.1161in_ifm">https://www.rd.nl/vandaag/binnenland/ind-beleid-bekeerlingen-geregeld-onzorgvuldig-1.1490646</text:p></text:note-body></text:note> en met de inhoud en de bijlagen van de aan u gerichte open brief van Stichting Gave?<text:note text:id="ID-2018Z10361-d37e69" text:note-class="footnote"><text:note-citation text:label="2 ">2</text:note-citation><text:note-body><text:p text:style-name="ifm_p_font.normal_size.6.93pt_mt..5mm_indent.-0.1161in_mleft.0.1161in_ifm">https://juridisch.gave.nl/open-brief</text:p></text:note-body></text:note></text:p>
      <text:p text:style-name="ifm_p_mt.3.76mm_ifm">Antwoord 1</text:p>
      <text:p text:style-name="ifm_p_ifm">Ja.</text:p>
      <text:p text:style-name="ifm_p_mt.3.76mm_ifm">Vraag 2, 3, 4, 5, 6, 8</text:p>
      <text:p text:style-name="ifm_p_ifm">Welke verklaring geeft u voor het feit dat Stichting Gave in 50% van de onderzochte dossiers, waarbij Gave over dezelfde informatie beschikt als de Immigratie- en Naturalisatiedienst (IND), moet concluderen dat de IND het besluit (de afwijzing) onzorgvuldig en ondeskundig heeft genomen?</text:p>
      <text:p text:style-name="ifm_p_ifm">Hoe verklaart u dat er door de IND niet inhoudelijk wordt ingegaan op de conclusie van Stichting Gave dat IND-medewerkers te vaak onvoldoende deskundigheid laten zien in bekeringszaken en dat er volgens Gave met regelmaat sprake is van vooringenomenheid bij IND-medewerkers, terwijl Gave hier in de afgelopen maanden met regelmaat voorbeelden van naar de IND heeft gestuurd? Ook heeft Gave op 27 maart 2018 een adviesbrief naar de IND gestuurd, waarop geen inhoudelijke reactie is gekomen. Hoe beoordeelt u dit in het licht van uw voornemen om deskundigen op een goede manier bij het asielproces te betrekken?</text:p>
      <text:p text:style-name="ifm_p_ifm">Hoe beoordeelt u het eerdere commentaar van de commissie-Plaisier en de forse kritiek van Stichting Gave in het licht van de aangenomen motie-Groothuizen c.s. (Kamerstuk 34 775 VI, nr. 67) over de geloofwaardigheid van bekeerlingen? Hoe staat het met de uitvoering van deze motie?</text:p>
      <text:p text:style-name="ifm_p_ifm">Klopt het dat, ondanks eerdere toezeggingen van u aan de Kamer dat de rapporten van onder meer Stichting Gave en de commissie-Plaisier inhoudelijk moeten worden meegewogen, deze rapporten zonder inhoudelijke motivering ter zijde worden gelegd door de IND of door de rechter?</text:p>
      <text:p text:style-name="ifm_p_ifm">Bent u bereid om onafhankelijk te laten beoordelen of de stelling van Stichting Gave juist is dat procesvertegenwoordigers van de IND ter rechtszitting stellen dat de rapporten van de commissie-Plaisier en Stichting Gave niet relevant zijn voor de individuele beoordeling (bijvoorbeeld omdat ze aangeven dat de IND zelf terzake deskundig is) en daarmee van tafel worden geveegd?</text:p>
      <text:p text:style-name="ifm_p_ifm">Bent u bereid de zes oplossingen die Stichting Gave verwoordt in haar tweede bijlage, (Kritiek en oplossingen voor de IND) voor het verbeteren van de beoordeling van bekeerlingen, over te nemen? Wanneer u een of meerdere oplossingen niet wilt overnemen, kunt u dan per oplossing beargumenteren waarom niet?</text:p>
      <text:p text:style-name="ifm_p_mt.3.76mm_ifm">Antwoord 2, 3, 4, 5, 6, 8</text:p>
      <text:p text:style-name="ifm_p_ifm">De IND heeft de expertise om tot een zorgvuldig en deskundig oordeel te komen over de geloofwaardigheid van een bekering. Van belang hierbij is dat de IND een integraal oordeel geeft op basis van het hele dossier van de vreemdeling, waaronder bijvoorbeeld ook actuele informatie over de situatie in het land van herkomst. Daarnaast weegt de IND ook informatie van derden mee. De weging van de waarde van een verklaring van een derde is afhankelijk van de gegevens in het volledige dossier en de inhoud van de door derden ingebrachte gegevens. De conclusies van Stichting Gave ten aanzien van de onzorgvuldigheid en ondeskundigheid van de IND worden door mij dan ook niet gedeeld.</text:p>
      <text:p text:style-name="ifm_p_ifm">Zoals u bekend is, zal ik uw Kamer voor het zomerreces een reactie sturen op de motie Groothuizen c.s inzake de geloofwaardigheidsbeoordeling van lhbt-asielzoekers en bekeerlingen door de IND. Alle input die daarbij geleverd is door bijvoorbeeld Stichting Gave, maar ook de Commissie Plaisier, wordt daarbij betrokken. In de brief aan uw Kamer zal ingegaan worden op de in deze schriftelijke vragen aangesneden onderwerpen. Ook de positie van rapporten en verklaringen van derde partijen zal daarbij uitdrukkelijk aan bod komen.</text:p>
      <text:p text:style-name="ifm_p_mt.3.76mm_ifm">Vraag 7</text:p>
      <text:p text:style-name="ifm_p_ifm">Klopt het dat er geen beoordelingskader is voor de toetsing van bekeerlingen (Gave stelt dat er alleen een «vaste gedragslijn» is voor de gehoren)? Op welke (onafhankelijke) gronden wordt de beoordeling dan wel gemaakt? Deelt u de mening dat het noodzakelijk is dat er een dergelijk beoordelingskader moet komen?</text:p>
      <text:p text:style-name="ifm_p_mt.3.76mm_ifm">Antwoord 7</text:p>
      <text:p text:style-name="ifm_p_ifm">Het klopt dat er bij de beoordeling van bekeringsaanvragen tot op heden sprake was van een vaste gedragslijn, welke door de Afdeling Bestuursrechtspraak van de Raad van State geaccordeerd is. Deze gedragslijn is vastgelegd in een intern informatiebericht van de IND. De gedragslijn geldt niet enkel voor de gehoren, maar betreft het hele beoordelingskader van aanvragen waarin een bekering als asielmotief wordt aangevoerd. In de eerdergenoemde brief die uw Kamer voor het zomerreces ontvangt, zal ik het toetsingskader kenbaar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en Voordewind over het bericht 'IND-beleid bekeerlingen geregeld onzorgvuldig'</dc:title>
    <meta:user-defined meta:name="OVERHEIDop.ParlID/DC.identifier">ah-tk-20172018-2531</meta:user-defined>
    <meta:user-defined meta:name="OVERHEIDop.vraagnummer">2018Z10361</meta:user-defined>
    <meta:user-defined meta:name="OVERHEIDop.aanhangselNummer">253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 Bisschop</meta:user-defined>
    <meta:user-defined meta:name="OVERHEIDop.ontvanger">M.G.J. Harbers</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Antwoord op vragen van de leden Bisschop en Voordewind over het bericht 'IND-beleid bekeerlingen geregeld onzorgvuldig'</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