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0</text:p>
      <text:p text:style-name="ifm_p_font.roman_mt.3.76mm_ifm">Vragen van de leden <text:span text:style-name="ifm_span_font.bold_ifm">Van Oosten</text:span> en <text:span text:style-name="ifm_span_font.bold_ifm">De Lange</text:span> (beiden VVD) aan de Minister van Justitie en Veiligheid en de Staatssecretaris van Volksgezondheid, Welzijn en Sport over <text:span text:style-name="ifm_span_font.italic_ifm">veiligheidshuizen en het delen van informatie tussen de ketenpartners</text:span> (ingezonden 2 mei 2018).</text:p>
      <text:p text:style-name="ifm_p_font.roman_mt.3.76mm_ifm">Antwoord van Minister <text:span text:style-name="ifm_span_font.bold_ifm">Grapperhaus</text:span> (Justitie en Veiligheid) en de Staatssecretaris van Volksgezondheid, Welzijn en Sport (ontvangen 22 juni 2018). Zie ook Aanhangsel Handelingen, vergaderjaar 2017–2018, nr. 2182.</text:p>
      <text:p text:style-name="ifm_p_mt.3.76mm_ifm">Vraag 1</text:p>
      <text:p text:style-name="ifm_p_ifm">Bent u bekend met het artikel «Van opnamewet naar behandelwet»?<text:note text:id="ID-2018Z08189-d37e61" text:note-class="footnote"><text:note-citation text:label="1 ">1</text:note-citation><text:note-body><text:p text:style-name="ifm_p_font.normal_size.6.93pt_mt..5mm_indent.-0.1161in_mleft.0.1161in_ifm">Burgemeestersblad 88, 2018</text:p></text:note-body></text:note></text:p>
      <text:p text:style-name="ifm_p_mt.3.76mm_ifm">Antwoord 1</text:p>
      <text:p text:style-name="ifm_p_ifm">Ja.</text:p>
      <text:p text:style-name="ifm_p_mt.3.76mm_ifm">Vraag 2, 3</text:p>
      <text:p text:style-name="ifm_p_ifm">Klopt het dat het Veiligheidshuis geen eigen wettelijke taak heeft, waardoor geen rechtsgrond bestaat gegevens te delen die nodig zijn bij de besluitvorming over verplichte zorg, juist ten behoeve van de bescherming van de samenleving? Zo ja, wat vindt u daarvan?</text:p>
      <text:p text:style-name="ifm_p_ifm">Bent u voornemens een wettelijke grondslag voor het Veiligheidshuis te creëren zodat het uitwisselen van informatie tussen alle cruciale ketenpartners bij het bieden van verplichte zorg mogelijk wordt? In het bijzonder ter bescherming van de samenleving en ter voorkoming van slachtoffers? Zo ja, op welke termijn bent u voornemens een wetsvoorstel hiervoor in te dienen? Zo nee, waarom niet? Is het mogelijk hetzelfde resultaat te bereiken zonder wetswijziging? Kunt u dat uiteenzetten?</text:p>
      <text:p text:style-name="ifm_p_mt.3.76mm_ifm">Antwoord 2, 3</text:p>
      <text:p text:style-name="ifm_p_ifm">Een zorg- en veiligheidshuis is een samenwerkingsverband van verschillende partijen uit het zorg- en veiligheidsdomein. Een zorg- en veiligheidshuis heeft geen eigenstandige wettelijke basis om persoonsgegevens te verwerken. De partijen die deelnemen aan het samenwerkingsverband hebben wel ieder separate rechtsgronden voor de verwerking van persoonsgegevens, op basis waarvan ook gegevens kunnen worden gedeeld. Op deze wijze kunnen er door partijen gegevens worden gedeeld over verplichte zorg ten behoeve van de bescherming van de samenleving.</text:p>
      <text:p text:style-name="ifm_p_ifm">Voor een rechtmatige gegevensdeling moet aan een aantal juridische randvoorwaarden zijn voldaan. Deze zijn door alle samenwerkende partijen in het zorg- en veiligheidsdomein uitgewerkt in het handvat gegevensuitwisseling in het zorg- en veiligheidsdomein<text:note text:id="ID-2530-d37e99" text:note-class="footnote"><text:note-citation text:label="2 ">2</text:note-citation><text:note-body><text:p text:style-name="ifm_p_font.normal_size.6.93pt_mt..5mm_indent.-0.1161in_mleft.0.1161in_ifm">Zie stukken gepubliceerd op www.veiligheidshuizen.nl</text:p></text:note-body></text:note>. Uitgangspunt is dat het zorg- en veiligheidshuis de juridische basis om gegevens te verwerken en uit te vragen bij ketenpartners uitsluitend kan ontlenen aan de bevoegdheid van de ketenpartner die de casus aanbrengt.</text:p>
      <text:p text:style-name="ifm_p_ifm">Binnenkort gaat het wetsvoorstel gegevensverwerking door samenwerkingsverbanden in consultatie. Dit wetsvoorstel heeft tot doel de mogelijkheden te verbeteren tot gezamenlijke verwerking van persoonsgegevens binnen samenwerkingsverbanden.</text:p>
      <text:p text:style-name="ifm_p_ifm">Voor wat betreft de verplichte geestelijke gezondheidszorg biedt de Wet verplichte geestelijke gezondheidszorg (Wvggz), die op 1 januari 2020 in werking treedt, mogelijkheden voor ketenpartners om gegevens te delen ten behoeve van de besluitvorming over verplichte zorg. In de Wvggz zijn voor alle voorzienbare noodzakelijke gegevensverstrekkingen grondslagen in de wet opgenomen die aangeven welke informatie onder welke voorwaarden mag worden uitgewisseld.</text:p>
      <text:p text:style-name="ifm_p_ifm">Voor ons staat centraal dat de praktijk met het genoemde handvat uit te voeten moet kunnen en professionals gegevens delen die nodig zijn om de samenleving te beschermen. Het genoemde handvat en de trainingen die momenteel aan professionals worden gegeven moeten hierbij helpen.</text:p>
      <text:p text:style-name="ifm_p_ifm">Om in kaart te brengen welke belemmerende dan wel onnodig complicerende wet- en regelgeving aangepast moet worden lopen verschillende trajecten, bijvoorbeeld in het kader van het programma Sociaal Domein<text:note text:id="ID-2530-d37e118" text:note-class="footnote"><text:note-citation text:label="3 ">3</text:note-citation><text:note-body><text:p text:style-name="ifm_p_font.normal_size.6.93pt_mt..5mm_indent.-0.1161in_mleft.0.1161in_ifm">Zie kamerbrieven over het programma sociaal domein</text:p></text:note-body></text:note>. Er worden binnen dit programma momenteel drie complexe vraagstukken uitgewerkt waar het mogelijk ontbreken van wettelijke grondslagen centraal staat: 1. gemeentelijke regie, 2. vroegsignalering en 3. integraal werken. Op basis van de uitwerking wordt bezien of en welke wet- en regelgeving moet worden aangepast.</text:p>
      <text:p text:style-name="ifm_p_mt.3.76mm_ifm">Vraag 4</text:p>
      <text:p text:style-name="ifm_p_ifm">Hoe voorkomt u dat het medisch beroepsgeheim als reden opgevoerd kan worden teneinde cruciale informatie, die nodig is om adequate inschattingen te maken betreffende noodzakelijk ingrijpen, niet te delen met ketenpartners?</text:p>
      <text:p text:style-name="ifm_p_mt.3.76mm_ifm">Antwoord 4</text:p>
      <text:p text:style-name="ifm_p_ifm">Van belang is voor ogen te houden dat het medisch beroepsgeheim cq. de zwijgplicht van de arts cruciaal is voor de toegankelijkheid van de zorg: een ieder moet ervan uit kunnen gaan dat hetgeen hij deelt met zijn arts ook tussen de arts en patiënt blijft. De hoofdregel is dat informatie gedeeld in de behandelrelatie tussen arts en patiënt alleen met toestemming van de patiënt met anderen gedeeld kan worden. Op die hoofdregel zijn wel uitzonderingen. In bepaalde gevallen mag een zorgverlener – ook zonder toestemming van de patiënt – informatie met anderen delen. Dit is het geval als er sprake is van een wettelijk(e) meldplicht of meldrecht of er een conflict van plichten bestaat. Een dergelijk conflict van plichten kan een rechtvaardiging bieden om de zwijgplicht te doorbreken en informatie over een patiënt te verstrekken aan derden, zoals betrokkenen in een zorg- en veiligheidshuis.</text:p>
      <text:p text:style-name="ifm_p_ifm">Van een conflict van plichten is sprake als het niet doorbreken van de zwijgplicht, voor de patiënt of cliënt zelf of voor een ander ernstige schade oplevert en de hulpverlener in gewetensnood verkeert door het handhaven van de zwijgplicht. Er geldt een aantal voorwaarden: zo moet geprobeerd zijn om toestemming van de betrokkene te verkrijgen, is het doorbreken van het beroepsgeheim de enige mogelijkheid en moet het duidelijk zijn dat de ernstige schade voorkomen kan worden door het doorbreken van het beroepsgeheim. Of aan deze voorwaarden voldaan is, is een afweging die alleen de betrokken zorgprofessional kan maken op grond van de situatie. Binnen de regels van het medisch beroepsgeheim zijn er dus – zeker als het gaat om cruciale informatie – mogelijkheden om die informatie te delen.</text:p>
      <text:p text:style-name="ifm_p_mt.3.76mm_ifm">Vraag 5</text:p>
      <text:p text:style-name="ifm_p_ifm">In hoeverre verandert de inwerkingtreding van de Algemene Verordening Gegevensbescherming iets aan de uitwisseling van informatie tussen ketenpartners in dit kader?</text:p>
      <text:p text:style-name="ifm_p_mt.3.76mm_ifm">Antwoord 5</text:p>
      <text:p text:style-name="ifm_p_ifm">De Algemene Verordening Gegevensbescherming (AVG) geeft aan dat bij gezamenlijke gegevensverwerkingen, zoals bij de zorg- en veiligheidshuizen, de partijen duidelijke en transparante afspraken moeten maken over wie invulling geeft aan diverse rechten en plichten die voortvloeien uit de AVG. Om hier goed aan te kunnen voldoen zijn op landelijk niveau recentelijk een modelconvenant en een protocol voor de zorg- en veiligheidshuizen opgesteld<text:note text:id="ID-2530-d37e156" text:note-class="footnote"><text:note-citation text:label="4 ">4</text:note-citation><text:note-body><text:p text:style-name="ifm_p_font.normal_size.6.93pt_mt..5mm_indent.-0.1161in_mleft.0.1161in_ifm">Deze documenten zijn ook gepubliceerd op www.veiligheidshuizen.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osten en De Lange over veiligheidshuizen en het delen van informatie tussen de ketenpartners</dc:title>
    <meta:user-defined meta:name="OVERHEIDop.ParlID/DC.identifier">ah-tk-20172018-2530</meta:user-defined>
    <meta:user-defined meta:name="OVERHEIDop.vraagnummer">2018Z08189</meta:user-defined>
    <meta:user-defined meta:name="OVERHEIDop.aanhangselNummer">2530</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L.A. de Lange</meta:user-defined>
    <meta:user-defined meta:name="OVERHEIDop.ontvanger">P. Blokhuis</meta:user-defined>
    <meta:user-defined meta:name="OVERHEIDop.ontvanger">F.B.J. Grapperhaus</meta:user-defined>
    <meta:user-defined meta:name="OVERHEIDop.vergaderjaar">2017-2018</meta:user-defined>
    <meta:user-defined meta:name="DCTERMS.W3CDTF/OVERHEIDop.datumOntvangst">2018-06-22</meta:user-defined>
    <meta:user-defined meta:name="OVERHEID.StatenGeneraal/DC.creator">Tweede Kamer der Staten-Generaal</meta:user-defined>
    <dc:language>nl</dc:language>
    <meta:user-defined meta:name="DCTERMS.alternative"/>
    <meta:user-defined meta:name="DC.title">Antwoord op vragen van de leden Van Oosten en De Lange over veiligheidshuizen en het delen van informatie tussen de ketenpartners</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Ethiek</meta:user-defined>
    <meta:user-defined meta:name="OVERHEIDop.versieInformatie"/>
  </office:meta>
</office:document-meta>
</file>