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5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5</text:p>
      <text:p text:style-name="ifm_p_font.roman_mt.3.76mm_ifm">Vragen van het lid <text:span text:style-name="ifm_span_font.bold_ifm">Sjoerdsma</text:span> (D66) aan de Minister van Buitenlandse Zaken over <text:span text:style-name="ifm_span_font.italic_ifm">de resultaten van de topambtenaar van PvdA-huize</text:span> (ingezonden 28 mei 2018).</text:p>
      <text:p text:style-name="ifm_p_font.roman_mt.3.76mm_ifm">Antwoord van Minister <text:span text:style-name="ifm_span_font.bold_ifm">Blok</text:span> (Buitenlandse Zaken) (ontvangen 20 juni 2018).</text:p>
      <text:p text:style-name="ifm_p_mt.3.76mm_ifm">Vraag 1</text:p>
      <text:p text:style-name="ifm_p_ifm">Kunt zich herinneren dat uw ambtsvoorganger Minister Koenders een tegendenkstrateeg heeft aangesteld voor een periode van 1 jaar?</text:p>
      <text:p text:style-name="ifm_p_mt.3.76mm_ifm">Antwoord 1</text:p>
      <text:p text:style-name="ifm_p_ifm">Ja. Betrokkene is sinds 1 oktober 2017 voor een periode van 12 maanden voor 24 uur per week aangesteld als <text:span text:style-name="ifm_span_font.italic_ifm">scholar in residence</text:span> bij de Eenheid Strategische Advisering binnen mijn ministerie.</text:p>
      <text:p text:style-name="ifm_p_mt.3.76mm_ifm">Vraag 2, 3</text:p>
      <text:p text:style-name="ifm_p_ifm">Hoeveel adviezen heeft deze tegendenkstrateeg tot nu toe opgeleverd?</text:p>
      <text:p text:style-name="ifm_p_ifm">Over welke thema’s gingen deze adviezen?</text:p>
      <text:p text:style-name="ifm_p_mt.3.76mm_ifm">Antwoord 2, 3</text:p>
      <text:p text:style-name="ifm_p_ifm">De ESA <text:span text:style-name="ifm_span_font.italic_ifm">scholar in residence</text:span> is betrokken geweest bij tal van interne beleidsvormingsprocessen. Hij heeft strategische adviezen over uiteenlopende thema’s gegeven, bijvoorbeeld over globalisering, populisme, Europese samenwerking, draagvlak voor buitenlands beleid en interne organisatie. Daarnaast heeft hij commentaar geleverd op concept-beleidsnota’s, lezingen gegeven, deelgenomen aan paneldiscussies, relevante netwerken en kennis ingebracht en zowel binnen het departement als binnen verschillende posten beleidsinhoudelijke gesprekken gevoerd.</text:p>
      <text:p text:style-name="ifm_p_mt.3.76mm_ifm">Vraag 4</text:p>
      <text:p text:style-name="ifm_p_ifm">Acht u de functie van tegendenkstrateeg een best practice die door andere ministeries gevolgd zou moeten worden? Zo ja, waarom wel? Zo nee, waarom niet?</text:p>
      <text:p text:style-name="ifm_p_mt.3.76mm_ifm">Antwoord 4</text:p>
      <text:p text:style-name="ifm_p_ifm">Ja. De functie van <text:span text:style-name="ifm_span_font.italic_ifm">scholar in residence</text:span>, die al enige tijd bestaat en in lijn is met de doelstelling van mijn ministerie om meer kennis en inzichten van buiten naar binnen te halen en te betrekken in het beleidsvormingsproces, acht ik nuttig en voor herhaling vatbaar. De Eenheid Strategische Advisering heeft in het rijksbrede strategieberaad de functie van <text:span text:style-name="ifm_span_font.italic_ifm">scholar in residence</text:span> toegelicht en belangstelling voor een dergelijke positie geconstat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joerdsma over de resultaten van de topambtenaar van PvdA-huize</dc:title>
    <meta:user-defined meta:name="OVERHEIDop.ParlID/DC.identifier">ah-tk-20172018-2525</meta:user-defined>
    <meta:user-defined meta:name="OVERHEIDop.vraagnummer">2018Z09737</meta:user-defined>
    <meta:user-defined meta:name="OVERHEIDop.aanhangselNummer">2525</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S.A. Blok</meta:user-defined>
    <meta:user-defined meta:name="OVERHEIDop.vergaderjaar">2017-2018</meta:user-defined>
    <meta:user-defined meta:name="DCTERMS.W3CDTF/OVERHEIDop.datumOntvangst">2018-06-20</meta:user-defined>
    <meta:user-defined meta:name="OVERHEID.StatenGeneraal/DC.creator">Tweede Kamer der Staten-Generaal</meta:user-defined>
    <dc:language>nl</dc:language>
    <meta:user-defined meta:name="DCTERMS.alternative"/>
    <meta:user-defined meta:name="DC.title">Antwoord op vragen van het lid Sjoerdsma over de resultaten van de topambtenaar van PvdA-huize</meta:user-defined>
    <meta:user-defined meta:name="DCTERMS.W3CDTF/DCTERMS.available">2018-06-25</meta:user-defined>
    <meta:user-defined meta:name="OVERHEIDop.publicationName">Kamervragen (Aanhangsel)</meta:user-defined>
    <meta:user-defined meta:name="OVERHEID.Organisatietype/OVERHEID.organisationType">staten generaal</meta:user-defined>
    <meta:user-defined meta:name="DCTERMS.W3CDTF/DCTERMS.issued">2018-06-20</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