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4</text:p>
      <text:p text:style-name="ifm_p_font.roman_mt.3.76mm_ifm">Vragen van de leden <text:span text:style-name="ifm_span_font.bold_ifm">Van Nispen</text:span> en <text:span text:style-name="ifm_span_font.bold_ifm">Leijten</text:span> (beiden SP) aan de Ministers voor Rechtsbescherming en van Buitenlandse Zaken over <text:span text:style-name="ifm_span_font.italic_ifm">de behandeling van klokkenluider Roelie Post door de Europese Commissie</text:span> (ingezonden 9 mei 2018).</text:p>
      <text:p text:style-name="ifm_p_font.roman_mt.3.76mm_ifm">Antwoord van Minister <text:span text:style-name="ifm_span_font.bold_ifm">Blok</text:span> (Buitenlandse Zaken) mede namens de Minister van Binnenlandse Zaken en Koninkrijksrelaties (ontvangen 20 juni 2018).</text:p>
      <text:p text:style-name="ifm_p_mt.3.76mm_ifm">Vraag 1</text:p>
      <text:p text:style-name="ifm_p_ifm">Heeft u kennisgenomen van de uitzending van VPRO-Argos «Roelie Post. Het leven van een klokkenluider»?<text:note text:id="ID-2018Z08466-d37e61" text:note-class="footnote"><text:note-citation text:label="1 ">1</text:note-citation><text:note-body><text:p text:style-name="ifm_p_font.normal_size.6.93pt_mt..5mm_indent.-0.1161in_mleft.0.1161in_ifm">https://www.vpro.nl/argos/media/afleveringen/2018/Roelie-Post.html</text:p></text:note-body></text:note> Was u reeds bekend met deze zaak?</text:p>
      <text:p text:style-name="ifm_p_mt.3.76mm_ifm">Antwoord 1</text:p>
      <text:p text:style-name="ifm_p_ifm">Ja, het kabinet heeft kennisgenomen van de uitzending, het kabinet was niet bekend met alle aspecten die in de uitzending aan de orde kwamen.</text:p>
      <text:p text:style-name="ifm_p_mt.3.76mm_ifm">Vraag 2</text:p>
      <text:p text:style-name="ifm_p_ifm">Wat is uw reactie op het feit dat Roelie Post, die als ambtenaar bij de Europese Commissie als een van de eersten corruptieschandalen rondom adopties uit Roemenië aan het licht bracht, te maken kreeg met forse tegenwerkingen en bedreigingen die inmiddels zo ernstig zijn dat ze ondergedoken moet leven?</text:p>
      <text:p text:style-name="ifm_p_mt.3.76mm_ifm">Antwoord 2</text:p>
      <text:p text:style-name="ifm_p_ifm">In algemene zin geldt dat het kabinet elke bedreiging tegen ambtsdragers in de publieke sector, ook bij de Europese Commissie, als onacceptabel beschouwt.</text:p>
      <text:p text:style-name="ifm_p_mt.3.76mm_ifm">Vraag 3</text:p>
      <text:p text:style-name="ifm_p_ifm">Deelt u de mening dat het schrijnend is dat iemand die zich kwetsbaar opstelt als klokkenluider niet alleen te maken heeft met ernstige bedreigingen, maar (inmiddels) ook een slepend conflict heeft met haar werkgever, de Europese Commissie, die haar nooit heeft beschermd maar ook niet erkent als klokkenluider en nu zelfs met forse strafmaatregelen dreigt? Deelt u de mening dat een dergelijke behandeling niet acceptabel is?</text:p>
      <text:p text:style-name="ifm_p_mt.3.76mm_ifm">Antwoord 3</text:p>
      <text:p text:style-name="ifm_p_ifm">Het kabinet acht het van belang dat bescherming van klokkenluiders adequaat geregeld is, zowel in Nederland als in de Europese Unie. In de afgelopen jaren is de aandacht voor klokkenluiders toegenomen.</text:p>
      <text:p text:style-name="ifm_p_ifm">In Nederland heeft die aandacht geleid tot de Wet Huis voor Klokkenluiders die werkgevers o.a. verplicht om een interne meldregeling te hebben en die het mogelijk maakt dat (potentiële) klokkenluiders advies en ondersteuning krijgen van het externe, onafhankelijke Huis voor Klokkenluiders.</text:p>
      <text:p text:style-name="ifm_p_ifm">Ook binnen de Europese instellingen is de aandacht voor klokkenluiden en de bescherming van klokkenluiders toegenomen. Personeel van de instellingen van de EU, genieten klokkenluidersbescherming op grond van het statuut van de ambtenaren en de regeling welke van toepassing is op de andere personeelsleden van de Europese Unie. In 2004 zijn hier procedures aan toegevoegd voor het melden van fraude, corruptie of ernstige onregelmatigheden, en om personeelsleden die inbreuken melden bescherming te bieden tegen negatieve gevolgen.</text:p>
      <text:p text:style-name="ifm_p_ifm">In 2012 heeft de Commissie nieuwe <text:span text:style-name="ifm_span_font.italic_ifm">Guidelines</text:span> voor klokkenluiden gepubliceerd (SEC 2012 679 final<text:note text:id="ID-2524-d37e114" text:note-class="footnote"><text:note-citation text:label="2 ">2</text:note-citation><text:note-body><text:p text:style-name="ifm_p_font.normal_size.6.93pt_mt..5mm_indent.-0.1161in_mleft.0.1161in_ifm">Communication to the Commission on Guidelines on Whistleblowing, 6.12.2012</text:p></text:note-body></text:note>) met als doel om de effectieve toepassing van de eigen regels met betrekking tot het melden van misstanden en de bescherming van melders/klokkenluiders te verbeteren en te versterken. Hierin onderschrijft de Europese Commissie het belang van een duidelijke procedure en bescherming voor klokkenluiders. Deze <text:span text:style-name="ifm_span_font.italic_ifm">Guidelines</text:span> benoemen de noodzaak «<text:span text:style-name="ifm_span_font.italic_ifm">to ensure that members of staff who report serious wrongdoings or concerns in good faith are afforded the utmost confidentiality and greatest degree of protection against any retaliation as a result of their whistleblowing</text:span>». De <text:span text:style-name="ifm_span_font.italic_ifm">Guidelines</text:span> noemen verschillende interne en externe kanalen (waaronder de Europese Ombudsman) voor werknemers die vermoedens van misstanden kenbaar willen maken en gaan in op verschillende beschermende maatregelen.</text:p>
      <text:p text:style-name="ifm_p_mt.3.76mm_ifm">Vraag 4</text:p>
      <text:p text:style-name="ifm_p_ifm">Wat zegt het volgens u over de Europese Commissie dat Roelie Post niet de enige is, maar dat in de uitzending van Argos meer voorbeelden worden genoemd van mensen die corruptieschandalen onthulden maar vervolgens in de problemen kwamen? Hoeveel mensen zitten thuis wegens het luiden van de klok?</text:p>
      <text:p text:style-name="ifm_p_mt.3.76mm_ifm">Antwoord 4</text:p>
      <text:p text:style-name="ifm_p_ifm">Het kabinet hecht aan de <text:span text:style-name="ifm_span_font.italic_ifm">Guidelines</text:span> die de Commissie in 2012 heeft aangenomen en de toepassing van deze <text:span text:style-name="ifm_span_font.italic_ifm">Guidelines</text:span> door de instellingen. Het kabinet is niet bekend met de omgang van de Commissie met de in de Argos-uitzending genoemde personen. Het kabinet is niet op de hoogte van het totale aantallen klokkenluiders bij de Commissie die op non-actief staan.</text:p>
      <text:p text:style-name="ifm_p_mt.3.76mm_ifm">Vraag 5</text:p>
      <text:p text:style-name="ifm_p_ifm">Wat vindt u er van dat niemand bij de Europese Commissie wilde meewerken aan deze uitzending van Argos over deze klokkenluider, en dat ook Eurocommissaris Timmermans nooit iets van zich liet horen in deze kwestie ondanks herhaald verzoek?</text:p>
      <text:p text:style-name="ifm_p_mt.3.76mm_ifm">Antwoord 5</text:p>
      <text:p text:style-name="ifm_p_ifm">Het is een eigenstandige overweging van de Europese Commissie om al dan niet mee te werken aan een uitzending.</text:p>
      <text:p text:style-name="ifm_p_mt.3.76mm_ifm">Vraag 6</text:p>
      <text:p text:style-name="ifm_p_ifm">Vindt u ook dat, nu er zeer recent door Eurocommissaris Timmermans nieuwe regels zijn aangekondigd om klokkenluiders beter te beschermen, het niet zo kan zijn dat Roelie Post precies het omgekeerde overkomt namelijk dat zij gestraft wordt in plaats van beschermd?<text:note text:id="n2" text:note-class="footnote"><text:note-citation text:label="3 ">3</text:note-citation><text:note-body><text:p text:style-name="ifm_p_font.normal_size.6.93pt_mt..5mm_indent.-0.1161in_mleft.0.1161in_ifm">https://nos.nl/artikel/2228643-eu-wil-klokkenluiders-beschermen-in-plaats-van-bestraffen.html: «Klokkenluiders moeten niet meer worden bestraft maar verdienen bescherming», «Mensen die misstanden melden moeten zich veilig voelen», «We moeten mensen bedanken in plaats van bestraffen»</text:p></text:note-body></text:note></text:p>
      <text:p text:style-name="ifm_p_mt.3.76mm_ifm">Antwoord 6</text:p>
      <text:p text:style-name="ifm_p_ifm">De recente voorstellen van de Commissie hebben geen betrekking op de positie van medewerkers van de Europese Commissie; hiervoor verwijst het kabinet naar de onder antwoord drie genoemde <text:span text:style-name="ifm_span_font.italic_ifm">Guidelines</text:span> die van toepassing zijn op medewerkers van de Commissie.</text:p>
      <text:p text:style-name="ifm_p_mt.3.76mm_ifm">Vraag 7</text:p>
      <text:p text:style-name="ifm_p_ifm">Welke mogelijkheden zijn er voor u om te bemiddelen in het conflict tussen Roelie Post en de Europese Commissie? Wat kunt u voor deze klokkenluider betekenen?</text:p>
      <text:p text:style-name="ifm_p_mt.3.76mm_ifm">Antwoord 7</text:p>
      <text:p text:style-name="ifm_p_ifm">De specifieke aspecten van het geschil tussen de Commissie en de betreffende medewerker zijn bij het kabinet niet bekend. In principe gelden voor medewerkers van de Commissie de vastgelegde procedures uit de verordening voor het statuut van Europese ambtenaren, die in deze gevallen van toepassing zijn. Ook verwijst het kabinet naar de onder antwoord drie genoemde <text:span text:style-name="ifm_span_font.italic_ifm">Guidelines</text:span> voor klokkenluiders. Voor het kabinet ligt er om deze reden geen bemiddelende rol voor de hand. Dat laat onverlet dat het kabinet het positief zou vinden indien er naar de inhoud en de geest van de geldende Europese regelgeving een voor beide partijen bevredigende oplossing wordt gevonden in dit geschi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Leijten over de behandeling van klokkenluider Roelie Post door de Europese Commissie</dc:title>
    <meta:user-defined meta:name="OVERHEIDop.ParlID/DC.identifier">ah-tk-20172018-2524</meta:user-defined>
    <meta:user-defined meta:name="OVERHEIDop.vraagnummer">2018Z08466</meta:user-defined>
    <meta:user-defined meta:name="OVERHEIDop.aanhangselNummer">252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M. van Nispen</meta:user-defined>
    <meta:user-defined meta:name="OVERHEIDop.ontvanger">S.A. Blok</meta:user-defined>
    <meta:user-defined meta:name="OVERHEIDop.vergaderjaar">2017-2018</meta:user-defined>
    <meta:user-defined meta:name="DCTERMS.W3CDTF/OVERHEIDop.datumOntvangst">2018-06-20</meta:user-defined>
    <meta:user-defined meta:name="OVERHEID.StatenGeneraal/DC.creator">Tweede Kamer der Staten-Generaal</meta:user-defined>
    <dc:language>nl</dc:language>
    <meta:user-defined meta:name="DCTERMS.alternative"/>
    <meta:user-defined meta:name="DC.title">Antwoord op vragen van de leden Van Nispen en Leijten over de behandeling van klokkenluider Roelie Post door de Europese Commissie</meta:user-defined>
    <meta:user-defined meta:name="DCTERMS.W3CDTF/DCTERMS.available">2018-06-25</meta:user-defined>
    <meta:user-defined meta:name="OVERHEIDop.publicationName">Kamervragen (Aanhangsel)</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Recht | Bezwaar en klachten</meta:user-defined>
    <meta:user-defined meta:name="OVERHEID.TaxonomieBeleidsagenda/OVERHEID.category">Internationaal | Europese zaken</meta:user-defined>
    <meta:user-defined meta:name="OVERHEID.TaxonomieBeleidsagenda/OVERHEID.category">Recht | Burgerlijk recht</meta:user-defined>
    <meta:user-defined meta:name="OVERHEIDop.versieInformatie"/>
  </office:meta>
</office:document-meta>
</file>