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2</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text:span text:style-name="ifm_span_font.bold_ifm">Van Helvert</text:span> (CDA) en <text:span text:style-name="ifm_span_font.bold_ifm">De Roon</text:span> (PVV) aan de Minister van Buitenlandse Zaken over <text:span text:style-name="ifm_span_font.italic_ifm">het bericht dat EU-subsidies terecht komen bij organisaties die oproepen tot boycot van Israël</text:span> (ingezonden 30 mei 2018).</text:p>
      <text:p text:style-name="ifm_p_font.roman_mt.3.76mm_ifm">Antwoord van Minister <text:span text:style-name="ifm_span_font.bold_ifm">Blok</text:span> (Buitenlandse Zaken) mede namens de Minister voor Buitenlandse Handel en Ontwikkelingssamenwerking (ontvangen 20 juni 2018).</text:p>
      <text:p text:style-name="ifm_p_mt.3.76mm_ifm">Vraag 1</text:p>
      <text:p text:style-name="ifm_p_ifm">Klopt het dat de Europese Unie (EU) organisaties subsidieert die oproepen tot het boycotten, desinvesteren en sanctioneren (BDS) van Israël, zoals volgens een bericht op de website van het CIDI wordt vermeld?<text:note text:id="ID-2018Z09988-d37e51" text:note-class="footnote"><text:note-citation text:label="1 ">1</text:note-citation><text:note-body><text:p text:style-name="ifm_p_font.normal_size.6.93pt_mt..5mm_indent.-0.1161in_mleft.0.1161in_ifm">https://www.cidi.nl/eu-subsidieert-organisaties-die-oproepen-tot-israel-boycots/</text:p></text:note-body></text:note></text:p>
      <text:p text:style-name="ifm_p_mt.3.76mm_ifm">Antwoord 1</text:p>
      <text:p text:style-name="ifm_p_ifm">Het CIDI bericht over een rapport van het Israëlische Ministerie van Strategische Zaken, waarin gesteld wordt dat de EU in de periode 2014–2016 NGO’s gesteund zou hebben die de oproep tot <text:span text:style-name="ifm_span_font.italic_ifm">Boycott, Divestment and Sanctions</text:span> (BDS) zouden onderschrijven.</text:p>
      <text:p text:style-name="ifm_p_ifm">In Israël, de Palestijnse gebieden en de EU werkt de EU samen met een breed scala aan NGO’s ter bevordering van de twee-statenoplossing en vrede. Een aantal van deze organisaties maakt gebruik van hun vrijheid van meningsuiting door BDS te bepleiten of samen te werken met organisaties die dat doen.</text:p>
      <text:p text:style-name="ifm_p_ifm">De EU onderschrijft vrijheid van meningsuiting en vrijheid van vergadering, ook als dat BDS betreft. Tegelijkertijd is de EU een verklaard tegenstander van een boycot van Israël. Dit komt overeen met het kabinetsstandpunt. Het feit dat <text:span text:style-name="ifm_span_font.italic_ifm">organisaties</text:span> de BDS-beweging ondersteunen, is voor het kabinet geen afwijzingscriterium voor financiering, aangezien uitlatingen of bijeenkomsten van de beweging worden beschermd door de vrijheid van meningsuiting en de vrijheid van vergadering (zie tevens de antwoorden op schriftelijke vragen d.d. 22 november 2016, met kenmerk 23 432, nr. 442 en antwoorden op schriftelijke vragen, d.d. 24 april jl., Aanhangsel van de Handelingen Vergaderjaar 2017–2018, nr. 1896). Zoals bekend financieren het kabinet en de EU geen <text:span text:style-name="ifm_span_font.italic_ifm">activiteiten</text:span> die BDS tegen Israël propageren.</text:p>
      <text:p text:style-name="ifm_p_mt.3.76mm_ifm">Vraag 2</text:p>
      <text:p text:style-name="ifm_p_ifm">Klopt het dat er ook geld via deze organisaties is terechtgekomen bij Palestijnse organisaties die als terreurorganisaties bekend staan?</text:p>
      <text:p text:style-name="ifm_p_mt.3.76mm_ifm">Antwoord 2</text:p>
      <text:p text:style-name="ifm_p_ifm">Het Israëlische rapport verwijst naar één organisatie, Norwegian People’s Aid (NPA), die training heeft gegeven aan jeugd in Gaza, waaronder leden van Hamas en het <text:span text:style-name="ifm_span_font.italic_ifm">Popular Front for the Liberation of Palestine</text:span> (PFLP). De training bestond onder meer uit debattechnieken. Het project was gefinancierd door Noorwegen. In een rechtszaak over de vraag of NPA dit had moeten opgeven bij USAID toen het voor andere activiteiten Amerikaanse financiering ontving, heeft NPA hierover een schikking getroffen met het Amerikaanse Openbaar Ministerie. Het bericht van het Amerikaanse Openbaar Ministerie over de schikking maakt geen melding van het financieren van deze organisaties.</text:p>
      <text:p text:style-name="ifm_p_mt.3.76mm_ifm">Vraag 3, 4</text:p>
      <text:p text:style-name="ifm_p_ifm">Bent u bereid hierover opheldering te gaan vragen aan de Europese Commissie aangezien het subsidiëren van BDS-organisaties tegen het beleid van de EU zelf ingaat? Op welke termijn verwacht u dat de Europese Commissie deze opheldering verschaft en licht u de Kamer daar zo snel mogelijk over in?</text:p>
      <text:p text:style-name="ifm_p_ifm">Bent u bereid de Commissie ertoe op te roepen de subsidies aan dergelijke organisaties te staken en er ook op toe te zien dat deze subsidies stopgezet worden?</text:p>
      <text:p text:style-name="ifm_p_mt.3.76mm_ifm">Antwoord 3, 4</text:p>
      <text:p text:style-name="ifm_p_ifm">Aangezien het rapport geen aanwijzingen bevat dat de genoemde financiering wel voor BDS-activiteiten gebruikt is, en het kabinet ook geen andere reden heeft om te veronderstellen dat de EU activiteiten zou financieren die BDS tegen Israël propageren, ziet het kabinet geen reden om te concluderen dat de EU tegen diens eigen beleid handelt of om de EU op te roepen bepaalde activiteiten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der Staaij, Ten Broeke, Van Helvert en De Roon over het bericht dat EU-subsidies terecht komen bij organisaties die oproepen tot boycot van Israël</dc:title>
    <meta:user-defined meta:name="OVERHEIDop.ParlID/DC.identifier">ah-tk-20172018-2522</meta:user-defined>
    <meta:user-defined meta:name="OVERHEIDop.vraagnummer">2018Z09988</meta:user-defined>
    <meta:user-defined meta:name="OVERHEIDop.aanhangselNummer">252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H. ten Broeke</meta:user-defined>
    <meta:user-defined meta:name="OVERHEIDop.indiener">M.J.F. van Helvert</meta:user-defined>
    <meta:user-defined meta:name="OVERHEIDop.indiener">R. de Roon</meta:user-defined>
    <meta:user-defined meta:name="OVERHEIDop.indiener">J.S. Voordewind</meta:user-defined>
    <meta:user-defined meta:name="OVERHEIDop.ontvanger">S.A. Blok</meta:user-defined>
    <meta:user-defined meta:name="OVERHEIDop.vergaderjaar">2017-2018</meta:user-defined>
    <meta:user-defined meta:name="DCTERMS.W3CDTF/OVERHEIDop.datumOntvangst">2018-06-20</meta:user-defined>
    <meta:user-defined meta:name="OVERHEID.StatenGeneraal/DC.creator">Tweede Kamer der Staten-Generaal</meta:user-defined>
    <dc:language>nl</dc:language>
    <meta:user-defined meta:name="DCTERMS.alternative"/>
    <meta:user-defined meta:name="DC.title">Antwoord op vragen van de leden Voordewind, Van der Staaij, Ten Broeke, Van Helvert en De Roon over het bericht dat EU-subsidies terecht komen bij organisaties die oproepen tot boycot van Israël</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