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de leden <text:span text:style-name="ifm_span_font.bold_ifm">Middendorp</text:span> en <text:span text:style-name="ifm_span_font.bold_ifm">Lodders</text:span> (beiden VVD) aan de Staatssecretaris van Binnenlandse Zaken en Koninkrijksrelaties en de Minister van Landbouw Natuur en Voedselkwaliteit over <text:span text:style-name="ifm_span_font.italic_ifm">het bericht «RVB wil dat onjuiste pachtnota's betaald worden»</text:span> (ingezonden 30 mei 2018).</text:p>
      <text:p text:style-name="ifm_p_font.roman_mt.3.76mm_ifm">Antwoord van Staatssecretaris <text:span text:style-name="ifm_span_font.bold_ifm">Knops</text:span> (Binnenlandse Zaken en Koninkrijksrelaties) mede namens de Minister van Landbouw, Natuur en Voedselkwaliteit (ontvangen 20 juni 2018).</text:p>
      <text:p text:style-name="ifm_p_mt.3.76mm_ifm">Vraag 1</text:p>
      <text:p text:style-name="ifm_p_ifm">Kent u het artikel «RVB wil dat onjuiste pachtnota's betaald worden»<text:note text:id="ID-2018Z09992-d37e61" text:note-class="footnote"><text:note-citation text:label="1 ">1</text:note-citation><text:note-body><text:p text:style-name="ifm_p_font.normal_size.6.93pt_mt..5mm_indent.-0.1161in_mleft.0.1161in_ifm">http://www.boerenbusiness.nl/ondernemen/grond/artikel/10878695/rvb-wil-dat-o</text:p></text:note-body></text:note>?</text:p>
      <text:p text:style-name="ifm_p_mt.3.76mm_ifm">Antwoord 1</text:p>
      <text:p text:style-name="ifm_p_ifm">Ja.</text:p>
      <text:p text:style-name="ifm_p_mt.3.76mm_ifm">Vraag 2</text:p>
      <text:p text:style-name="ifm_p_ifm">Wat vindt u van het feit dat het Rijksvastgoedbedrijf haar pachters maant om de pachtnota’s voor 1 juni 2018 (pachtperiode 1-11-2017 tot en met 30-04-2018) te betalen, terwijl deze nota’s foutief zijn, want gebaseerd op oude percentages nu de pachtverlagingen immers per 1 juli 2017 zijn bijgesteld?</text:p>
      <text:p text:style-name="ifm_p_mt.3.76mm_ifm">Vraag 3</text:p>
      <text:p text:style-name="ifm_p_ifm">Wat vindt u van de situatie dat pachters met een niet-bijgestelde pachtrekening een fors hoger bedrag moeten betalen zoals bijvoorbeeld in het Zuidwestelijk akkerbouwgebied waar het verschil kan oplopen tot 23%?</text:p>
      <text:p text:style-name="ifm_p_mt.3.76mm_ifm">Vraag 4</text:p>
      <text:p text:style-name="ifm_p_ifm">Deelt u de mening dat de normen niet voor niets naar beneden zijn bijgesteld, o.a. naar aanleiding van het bedrijfsresultaat, en dat pachters het recht hebben op een nieuwe nota en dus geen nota's gebaseerd op verkeerde berekeningen hoeven te betalen?</text:p>
      <text:p text:style-name="ifm_p_mt.3.76mm_ifm">Vraag 5</text:p>
      <text:p text:style-name="ifm_p_ifm">Kunt u garanderen en, of voorkomen, dat pachters door dit beleid niet in liquiditeitsproblemen komen? Zo nee, waarom niet? Zo ja, gaat u waar nodig alternatieve financiering aanbieden totdat de juiste nota’s verstuurd zijn?</text:p>
      <text:p text:style-name="ifm_p_mt.3.76mm_ifm">Antwoord 2 t/m 5</text:p>
      <text:p text:style-name="ifm_p_ifm">Bij het verzenden van de facturen voor de pacht over de periode 1 oktober 2017 t/m 30 april 2018 is het niet gelukt om de aanpassingen van de pachtprijzen die gelden vanaf 1 juli 2017 tijdig in de administratieve systemen door te voeren. De oorzaak hiervan is het abusievelijk overslaan van een processtap. Vervolgens zijn ten onrechte wel de facturen en herinneringen verzonden op basis van de oude pachtprijzen.</text:p>
      <text:p text:style-name="ifm_p_ifm">Op 30 mei heeft de directie van het Rijksvastgoedbedrijf een gesprek gehad met de Bond van Landpachters en Eigen Grondgebruikers (BLHB) als vertegenwoordigers van de pachters over de onjuiste facturen en herinneringen. Aansluitend is op de site van het Rijksvastgoedbedrijf een nieuwsbericht gepubliceerd waarin excuses worden aangeboden voor deze gang van zaken. Tevens heeft het Rijksvastgoedbedrijf op 30 mei een brief naar de pachters gestuurd. Deze brief is als bijlage bij de beantwoording toegevoegd.<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Kunt u toezeggen dat pachters die een foutieve nota hebben gehad geen automatisch gegenereerde vervolgoproepen krijgen?</text:p>
      <text:p text:style-name="ifm_p_mt.3.76mm_ifm">Antwoord 6</text:p>
      <text:p text:style-name="ifm_p_ifm">Ja.</text:p>
      <text:p text:style-name="ifm_p_mt.3.76mm_ifm">Vraag 7</text:p>
      <text:p text:style-name="ifm_p_ifm">Bent u bereid om de aangekondigde invorderingsacties stop te zetten en de pachters die de pachtsom al betaald hebben zo spoedig mogelijk het teveel betaalde bedrag met rente terug te storten? Zo nee, waarom niet?</text:p>
      <text:p text:style-name="ifm_p_mt.3.76mm_ifm">Antwoord 7</text:p>
      <text:p text:style-name="ifm_p_ifm">Ja, in de brief van 30 mei aan de pachters is aangegeven dat indien zij een automatische herinnering tot betaling van de factuur hebben ontvangen, zij deze herinnering als niet verstuurd kunnen beschouwen. De te veel betaalde bedragen worden inclusief wettelijke rente teruggest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Lodders over het bericht ‘RVB wil dat onjuiste pachtnota's betaald worden’</dc:title>
    <meta:user-defined meta:name="OVERHEIDop.ParlID/DC.identifier">ah-tk-20172018-2520</meta:user-defined>
    <meta:user-defined meta:name="OVERHEIDop.vraagnummer">2018Z09992</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Middendorp en Lodders over het bericht ‘RVB wil dat onjuiste pachtnota's betaald worde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