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Van Nispen</text:span> (SP) aan de Staatssecretaris van Veiligheid en Justitie over <text:span text:style-name="ifm_span_font.italic_ifm">het bericht «Werkdruk justitiële inrichtingen vier keer hoger dan rest van werkend Nederland»</text:span> (ingezonden 18 september 2017).</text:p>
      <text:p text:style-name="ifm_p_font.roman_mt.3.76mm_ifm">Antwoord van Minister <text:span text:style-name="ifm_span_font.bold_ifm">Blok</text:span> (Veiligheid en Justitie) (ontvangen 24 oktober 2017) Zie ook Aanhangsel Handelingen, vergaderjaar 2017–2018, nr. 165</text:p>
      <text:p text:style-name="ifm_p_mt.3.76mm_ifm">Vraag 1</text:p>
      <text:p text:style-name="ifm_p_ifm">Heeft u kennisgenomen van het enquête-onderzoek van de Federatie Nederlandse Vakbeweging (FNV) waaruit naar voren komt dat de werkdruk in justitiële inrichtingen vier keer hoger ligt dan het geval is voor de rest van werkend Nederland?<text:note text:id="ID-2017Z12237-d37e58" text:note-class="footnote"><text:note-citation text:label="1 ">1</text:note-citation><text:note-body><text:p text:style-name="ifm_p_font.normal_size.6.93pt_mt..5mm_indent.-0.1161in_mleft.0.1161in_ifm">http://m.fnv.nl/over-fnv/nieuws/nieuwsarchief/2017/september/Werkdruk-justitiele-inrichtingen-vier-keer-hoger-dan-rest-van-werkend-Nederland/ – d.d. 14 september 2017.</text:p></text:note-body></text:note> Bent u geschrokken van de bevindingen van de FNV?</text:p>
      <text:p text:style-name="ifm_p_mt.3.76mm_ifm">Antwoord 1</text:p>
      <text:p text:style-name="ifm_p_ifm">Ja, ik heb kennisgenomen van de bevindingen van de FNV. De veiligheid en de werkdruk binnen de justitiële inrichtingen hebben mijn aandacht dus ook het FNV onderzoek over dit onderwerp. Recent is binnen DJI een Medewerkerstevredenheidsonderzoek (Mto) afgenomen. Bezien wordt hoe het FNV onderzoek kan worden betrokken bij de verschillende aanbevelingen uit het Mto.</text:p>
      <text:p text:style-name="ifm_p_mt.3.76mm_ifm">Vraag 2</text:p>
      <text:p text:style-name="ifm_p_ifm">Is het signaal dat volgens 90% van de ondervraagden de werkdruk het afgelopen jaar verder is toegenomen en dat volgens 75% van de ondervraagden dit the maken heeft met het feit dat er simpelweg te weinig collega’s zijn, voor u duidelijk genoeg om te investeren in meer personeel bij de Dienst Justitiële Inrichtingen (DJI)? Zo ja, op welke termijn kunnen we deze investering verwachten? Zo nee, waarom niet?</text:p>
      <text:p text:style-name="ifm_p_mt.3.76mm_ifm">Antwoord 2</text:p>
      <text:p text:style-name="ifm_p_ifm">Zoals ik uw Kamer eerder heb gemeld bij brieven van 29 mei en 11 oktober 2017<text:note text:id="ID-252-d37e55" text:note-class="footnote"><text:note-citation text:label="2 ">2</text:note-citation><text:note-body><text:p text:style-name="ifm_p_font.normal_size.6.93pt_mt..5mm_indent.-0.1161in_mleft.0.1161in_ifm">Kamerstuk 24 587, nr. 693 en Kamerstuk 24 587, nr. 699</text:p></text:note-body></text:note> over de capaciteitsmaatregelen en op 12 september 2017 bij de beantwoording van mondelinge Kamervragen naar aanleiding van de «brandbrieven» van de Centrale Ondernemingsraad DJI (COR DJI)<text:note text:id="ID-252-d37e63" text:note-class="footnote"><text:note-citation text:label="3 ">3</text:note-citation><text:note-body><text:p text:style-name="ifm_p_font.normal_size.6.93pt_mt..5mm_indent.-0.1161in_mleft.0.1161in_ifm">Aanhangsel Handelingen, vergaderjaar 2016–2017, nr. 2677</text:p></text:note-body></text:note>, is DJI een wervingscampagne gestart voor nieuw executief personeel. In aanvulling hierop wordt ook geworven om de extra uitstroom van executief DJI-personeel te compenseren. De werving heeft de hoogste prioriteit voor DJI. Er is extra capaciteit vrijgemaakt om dit proces te bespoedigen. De werving leverde tot op heden (peildatum 25 september 2017) 5.333 sollicitatiebrieven op en sollicitatiebrieven komen nog steeds binnen. 96 vacatures zijn inmiddels vervuld. 242 kandidaten zijn vergevorderd in de procedures.</text:p>
      <text:p text:style-name="ifm_p_mt.3.76mm_ifm">Vraag 3</text:p>
      <text:p text:style-name="ifm_p_ifm">Vindt u, aangezien meer dan de helft van de ondervraagde werknemers aangeeft dat er vaak tot altijd onveilige situaties ontstaan door de te hoge werkdruk, dat de justitiële inrichtingen nog wel veilig genoeg zijn, voor zowel medewerkers als gedetineerden?</text:p>
      <text:p text:style-name="ifm_p_mt.3.76mm_ifm">Antwoord 3</text:p>
      <text:p text:style-name="ifm_p_ifm">De veiligheid staat bij DJI voorop. In voornoemde brieven heb ik uw Kamer geïnformeerd over welke maatregelen DJI heeft genomen om de veiligheid in de penitentiaire inrichtingen te kunnen blijven garanderen. Juist door in lijn met de motie Krol<text:note text:id="ID-252-d37e78" text:note-class="footnote"><text:note-citation text:label="4 ">4</text:note-citation><text:note-body><text:p text:style-name="ifm_p_font.normal_size.6.93pt_mt..5mm_indent.-0.1161in_mleft.0.1161in_ifm">Kamerstuk 24 587, nr. 684</text:p></text:note-body></text:note> de leegstand in sommige penitentiaire inrichtingen te concentreren en gedetineerden over te plaatsen naar inrichtingen waar wel voldoende gekwalificeerd personeel aanwezig is, kon verlichting van de werkdruk worden gerealiseerd en de veiligheid van het personeel en de gedetineerden worden gewaarborgd.</text:p>
      <text:p text:style-name="ifm_p_mt.3.76mm_ifm">Vraag 4 en 5</text:p>
      <text:p text:style-name="ifm_p_ifm">Kunt u op elk van de aanbevelingen, die gedaan worden in het onderzoek van de FNV, inhoudelijk reageren?</text:p>
      <text:p text:style-name="ifm_p_ifm">Kunt aangeven hoe u er voor gaat zorgen dat de werkdruk bij de medewerkers van DJI flink omlaag gaat?</text:p>
      <text:p text:style-name="ifm_p_mt.3.76mm_ifm">Antwoord 4 en 5</text:p>
      <text:p text:style-name="ifm_p_ifm">Ik ben me er terdege van bewust dat momenteel binnen DJI sprake is van een kwetsbaar evenwicht tussen leegstand, personele bezetting en het waarborgen van de veiligheid.</text:p>
      <text:p text:style-name="ifm_p_ifm">Om meer collega’s te werven (zie vraag 2) is een wervingscampagne gestart. Tot die tijd gelden de bij brief van 29 mei 2017 aangekondigde maatregelen: concentratie van personeel en gedetineerden, zodat de veiligheid kan worden gewaarborgd, er meer verlofmogelijkheden zijn en gezondere werkroosters.</text:p>
      <text:p text:style-name="ifm_p_ifm">Voor vakmanschap is 10 miljoen euro op jaarbasis beschikbaar gesteld voor 2017 en 2018. DJI gaat hiermee meer opleidingen en trainingen aan het personeel aanbieden.</text:p>
      <text:p text:style-name="ifm_p_ifm">Op 11 september 2017 heb ik uw Kamer gemeld dat de problematiek rond de werkdruk en de veiligheid binnen DJI onderwerp van gesprek is tussen de hoofddirecteur van DJI en de COR DJI<text:note text:id="ID-252-d37e107" text:note-class="footnote"><text:note-citation text:label="5 ">5</text:note-citation><text:note-body><text:p text:style-name="ifm_p_font.normal_size.6.93pt_mt..5mm_indent.-0.1161in_mleft.0.1161in_ifm">Aanhangsel Handelingen, vergaderjaar 2016–2017, nr. 2677</text:p></text:note-body></text:note>. Doel van dit overleg is te komen tot concrete maatregelen. Een aandachtspunt hierbij is dat de problematiek rond werkdruk en veiligheid lokaal verschilt en dat er per vestiging van DJI moet worden bezien welke maatregelen moeten worden getroffen. In dit kader vindt dit najaar een gezamenlijke bijeenkomst van de COR DJI, een afvaardiging van de vestigingsdirecteuren DJI en de vakbonde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Werkdruk justitiële inrichtingen vier keer hoger dan rest van werkend Nederland’</dc:title>
    <meta:user-defined meta:name="OVERHEIDop.ParlID/DC.identifier">ah-tk-20172018-252</meta:user-defined>
    <meta:user-defined meta:name="OVERHEIDop.vraagnummer">2017Z12237</meta:user-defined>
    <meta:user-defined meta:name="OVERHEIDop.aanhangselNummer">25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Antwoord op vragen van het lid Van Nispen over het bericht ‘Werkdruk justitiële inrichtingen vier keer hoger dan rest van werkend Nederland’</meta:user-defined>
    <meta:user-defined meta:name="DCTERMS.W3CDTF/DCTERMS.available">2017-10-25</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