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51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18</text:p>
      <text:p text:style-name="ifm_p_font.roman_mt.3.76mm_ifm">Vragen van de leden <text:span text:style-name="ifm_span_font.bold_ifm">Van der Graaf</text:span> (ChristenUnie) en <text:span text:style-name="ifm_span_font.bold_ifm">Van Toorenburg</text:span> (CDA) aan de Minister voor Rechtsbescherming over <text:span text:style-name="ifm_span_font.italic_ifm">de uitzending «Donny pleegde zelfmoord door gokschulden»</text:span> (ingezonden 28 mei 2018).</text:p>
      <text:p text:style-name="ifm_p_font.roman_mt.3.76mm_ifm">Antwoord van Minister <text:span text:style-name="ifm_span_font.bold_ifm">Dekker</text:span> (Rechtsbescherming) (ontvangen 21 juni 2018).</text:p>
      <text:p text:style-name="ifm_p_mt.3.76mm_ifm">Vraag 1</text:p>
      <text:p text:style-name="ifm_p_ifm">Heeft u kennisgenomen van de uitzending «Donny pleegde zelfmoord door gokschulden»?<text:note text:id="ID-2018Z09732-d37e49" text:note-class="footnote"><text:note-citation text:label="1 ">1</text:note-citation><text:note-body><text:p text:style-name="ifm_p_font.normal_size.6.93pt_mt..5mm_indent.-0.1161in_mleft.0.1161in_ifm">https://eenvandaag.avrotros.nl/item/donny-pleegde-zelfmoord-door-gokschulden/</text:p></text:note-body></text:note></text:p>
      <text:p text:style-name="ifm_p_mt.3.76mm_ifm">Antwoord 1</text:p>
      <text:p text:style-name="ifm_p_ifm">Ja.</text:p>
      <text:p text:style-name="ifm_p_mt.3.76mm_ifm">Vraag 2</text:p>
      <text:p text:style-name="ifm_p_ifm">Hoe kan het dat Unibet actief is op de Nederlandse markt terwijl het aanbieden van online kansspelen verboden is? Wat gaat u eraan doen om hier zo snel mogelijk een einde aan te maken?</text:p>
      <text:p text:style-name="ifm_p_mt.3.76mm_ifm">Antwoord 2</text:p>
      <text:p text:style-name="ifm_p_ifm">Ondanks het illegale karakter spelen naar schatting een half miljoen Nederlanders bij een groot aantal onlineaanbieders. Als een aanbieder geen maatregelen heeft getroffen om spelers uit Nederland uit te sluiten (zoals door middel van een Geo-blokkade) is dit aanbod zeer eenvoudig en laagdrempelig door de speler te benaderen.</text:p>
      <text:p text:style-name="ifm_p_ifm">Door de massaliteit van het illegale aanbod is effectief handhaven alleen mogelijk wanneer de speler een goed vergund alternatief geboden kan worden. De vraag naar kansspelen op afstand wordt zo geleid naar verantwoord, betrouwbaar en controleerbaar aanbod, waarna het resterende illegale aanbod gericht kan worden aangepakt.</text:p>
      <text:p text:style-name="ifm_p_ifm">Het wetsvoorstel Kansspelen op afstand maakt, onder strikte voorwaarden, vergund aanbod van onlinekansspelen mogelijk. Daarnaast geeft het wetsvoorstel aanvullende handhavingsbevoegdheden aan de Kansspelautoriteit, waaronder het instrument van de bindende aanwijzing. Dit maakt het voor de Kansspelautoriteit onder meer mogelijk het betalingsverkeer van illegale aanbieders te blokkeren.</text:p>
      <text:p text:style-name="ifm_p_mt.3.76mm_ifm">Vraag 3</text:p>
      <text:p text:style-name="ifm_p_ifm">Hoe kan het dat ondanks het «Samenwerkingsconvenant Kansspelautoriteit-betaaldienstverleners» betalingen aan Unibet gewoon mogelijk zijn?</text:p>
      <text:p text:style-name="ifm_p_mt.3.76mm_ifm">Antwoord 3</text:p>
      <text:p text:style-name="ifm_p_ifm">In het convenant is afgesproken dat de bij het convenant aangesloten betaaldienstverleners de dienstverlening staken en/of weigeren aan aanbieders die door de Kansspelautoriteit zijn gesanctioneerd. Unibet is niet gesanctioneerd door de Kansspelautoriteit.</text:p>
      <text:p text:style-name="ifm_p_mt.3.76mm_ifm">Vraag 4</text:p>
      <text:p text:style-name="ifm_p_ifm">Waarom worden illegale aanbieders pas op de lijst (op basis waarvan betaaldienstverleners geen betaaldiensten leveren aan die aanbieders) gezet als er een bestuurlijke sanctie door de Kansspelautoriteit is opgelegd? Al het aanbod van online kansspelen is toch per definitie illegaal?</text:p>
      <text:p text:style-name="ifm_p_mt.3.76mm_ifm">Vraag 5</text:p>
      <text:p text:style-name="ifm_p_ifm">Bent u bereid alle online aanbieders van kansspelen op deze lijst te zetten? Zo nee, waarom niet?</text:p>
      <text:p text:style-name="ifm_p_mt.3.76mm_ifm">Vraag 6</text:p>
      <text:p text:style-name="ifm_p_ifm">Bent u bereid betaaldienstverleners die zich nog niet bij het convenant hebben aangesloten op hun verantwoordelijkheid te wijzen en er bij hen op aan te dringen dit alsnog te doen?</text:p>
      <text:p text:style-name="ifm_p_mt.3.76mm_ifm">Antwoord 4, 5 en 6</text:p>
      <text:p text:style-name="ifm_p_ifm">In het convenant zijn in het kader van de samenwerking tussen de Kansspelautoriteit en een aantal betaaldienstverleners afspraken opgenomen over het blokkeren van het betalingsverkeer van illegale kansspelaanbieders. Op het moment van opstellen van het convenant bestond onzekerheid over de vraag of het verlenen van betaaldiensten aan illegale kansspelaanbieders onder het begrip «bevorderen» van illegale kansspelen valt, hetgeen verboden is (artikel 1, eerste lid, onder b, van de Wet op de kansspelen). De Raad van State heeft recentelijk geoordeeld dat dat niet het geval is.<text:note text:id="ID-2518-d37e122" text:note-class="footnote"><text:note-citation text:label="2 ">2</text:note-citation><text:note-body><text:p text:style-name="ifm_p_font.normal_size.6.93pt_mt..5mm_indent.-0.1161in_mleft.0.1161in_ifm">ABRvS 27 december 2017, ECLI:NL:RVS:2017:3571.</text:p></text:note-body></text:note> Als gevolg hiervan kan het verlenen van betaaldiensten aan illegale kansspelaanbieders op dit moment niet goed door de Kansspelautoriteit worden tegengegaan, anders dan door afspraken met de betrokken betaaldienstverleners op basis van consensus. De Kansspelautoriteit wijst de betaaldienstverleners regelmatig op hun eigen verantwoordelijkheid en hun rol binnen de illegale keten.</text:p>
      <text:p text:style-name="ifm_p_ifm">Het wetsvoorstel Kansspelen op afstand bepaalt duidelijk dat ook het faciliteren van illegale kansspelen (waaronder het aanbieden van betaaldiensten) verboden is. De Kansspelautoriteit kan op basis van dat wetsvoorstel een bindende aanwijzing aan de betrokken betaaldienstverlener geven om zijn betaaldienstverlening op straffe van een boete of dwangsom te sta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der Graaf en Van Toorenburg over de uitzending ‘Donny pleegde zelfmoord door gokschulden’</dc:title>
    <meta:user-defined meta:name="OVERHEIDop.ParlID/DC.identifier">ah-tk-20172018-2518</meta:user-defined>
    <meta:user-defined meta:name="OVERHEIDop.vraagnummer">2018Z09732</meta:user-defined>
    <meta:user-defined meta:name="OVERHEIDop.aanhangselNummer">2518</meta:user-defined>
    <meta:user-defined meta:name="OVERHEIDop.AanhangselTypen/DC.type">Antwoord</meta:user-defined>
    <meta:user-defined meta:name="OVERHEIDop.Parlementair/DC.type">Aanhangsel van de Handelingen</meta:user-defined>
    <meta:user-defined meta:name="OVERHEIDop.indiener">M.M. van Toorenburg</meta:user-defined>
    <meta:user-defined meta:name="OVERHEIDop.indiener">S.J.F. van der Graaf</meta:user-defined>
    <meta:user-defined meta:name="OVERHEIDop.ontvanger">S. Dekker</meta:user-defined>
    <meta:user-defined meta:name="OVERHEIDop.vergaderjaar">2017-2018</meta:user-defined>
    <meta:user-defined meta:name="DCTERMS.W3CDTF/OVERHEIDop.datumOntvangst">2018-06-21</meta:user-defined>
    <meta:user-defined meta:name="OVERHEID.StatenGeneraal/DC.creator">Tweede Kamer der Staten-Generaal</meta:user-defined>
    <dc:language>nl</dc:language>
    <meta:user-defined meta:name="DCTERMS.alternative"/>
    <meta:user-defined meta:name="DC.title">Antwoord op vragen van de leden Van der Graaf en Van Toorenburg over de uitzending ‘Donny pleegde zelfmoord door gokschulden’</meta:user-defined>
    <meta:user-defined meta:name="DCTERMS.W3CDTF/DCTERMS.available">2018-06-25</meta:user-defined>
    <meta:user-defined meta:name="OVERHEIDop.publicationName">Kamervragen (Aanhangsel)</meta:user-defined>
    <meta:user-defined meta:name="OVERHEID.Organisatietype/OVERHEID.organisationType">staten generaal</meta:user-defined>
    <meta:user-defined meta:name="DCTERMS.W3CDTF/DCTERMS.issued">2018-06-21</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