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4</text:p>
      <text:p text:style-name="ifm_p_font.roman_mt.3.76mm_ifm">Vragen van de leden <text:span text:style-name="ifm_span_font.bold_ifm">Emiel vanDijk</text:span> en <text:span text:style-name="ifm_span_font.bold_ifm">Maeijer</text:span> (beiden PVV) aan de Minister van Defensie over <text:span text:style-name="ifm_span_font.italic_ifm">het bericht van het kabinet dat het voornemens is om 77 Marechaussees ter beschikking te stellen aan de EU missie (EULEX genaamd) in Kosovo</text:span> (ingezonden 31 mei 2018).</text:p>
      <text:p text:style-name="ifm_p_font.roman_mt.3.76mm_ifm">Antwoord van Minister <text:span text:style-name="ifm_span_font.bold_ifm">Bijleveld-Schouten</text:span> (Defensie), mede namens de Minister van Buitenlandse Zaken (ontvangen 22 juni 2018).</text:p>
      <text:p text:style-name="ifm_p_mt.3.76mm_ifm">Vraag 1</text:p>
      <text:p text:style-name="ifm_p_ifm">Kunt u aangeven waarom u van mening bent dat 77 Nederlandse Marechaussees op afroep beschikbaar moeten worden gesteld om in Kosovo aan een «crowd and riot control»-peloton te worden toegevoegd?</text:p>
      <text:p text:style-name="ifm_p_mt.3.76mm_ifm">Vraag 4</text:p>
      <text:p text:style-name="ifm_p_ifm">Bent u bereid om dit onzalige EU plan om onze militaire politie in Kosovo aan het werk te zetten van tafel te vegen? Zo nee, waarom niet?</text:p>
      <text:p text:style-name="ifm_p_mt.3.76mm_ifm">Antwoord 1 en 4</text:p>
      <text:p text:style-name="ifm_p_ifm">Vanwege de geografische nabijheid is het voor Europa en Nederland van direct belang om te investeren in de rechtsstaat en stabiliteit in Kosovo. Een slecht functionerende Kosovaarse rechtsstaat zou kunnen resulteren in grensoverschrijdende criminaliteit, irreguliere migratiestromen en radicalisering. De missie EULEX Kosovo heeft sinds haar oprichting in 2008 significant bijgedragen aan de ontwikkeling van de rechtsstaat in Kosovo. De Nederlandse bijdrage aan EULEX past binnen de bredere Nederlandse inzet in Kosovo en de Westelijke Balkan, met veiligheid, stabiliteit, rechtsstatelijkheid en sociaaleconomische ontwikkeling als prioriteitsgebieden.</text:p>
      <text:p text:style-name="ifm_p_ifm">De verlenging van het mandaat voor EULEX Kosovo tot medio juni 2020 voorziet in een verdere afbouw van de missie en gedeeltelijke overdracht van haar taken aan de Kosovaarse autoriteiten en de andere EU-instellingen in het land. In het nieuwe operationele plan wordt voorzien in de oprichting van politiële <text:span text:style-name="ifm_span_font.italic_ifm">reserve forces</text:span>, op afstand afroepbaar binnen twee weken voor uitzending naar Kosovo. Het doel van de <text:span text:style-name="ifm_span_font.italic_ifm">reserve forces</text:span> is om ondersteuning achter de hand te hebben indien de context waarin EULEX haar werkzaamheden uitvoert daartoe aanleiding geeft. Zoals aangegeven in het verslag van de RBZ van 28 mei jl. (TK 2017–2018 Kamerstuk 21 501-02 nr. 1876) onderzoekt het kabinet naar aanleiding van een verzoek van de European Gendarmerie Force (EGF) de mogelijkheid om vanaf het vierde kwartaal van 2019 voor de duur van zes maanden een gecertificeerd <text:span text:style-name="ifm_span_font.italic_ifm">Crowd and Riot Control</text:span>-peloton van de Koninklijke Marechaussee op afroep voor deze reserve-eenheden beschikbaar te stellen.</text:p>
      <text:p text:style-name="ifm_p_mt.3.76mm_ifm">Vraag 2</text:p>
      <text:p text:style-name="ifm_p_ifm">Deelt u de mening dat deze 77 Marechaussees beter in Nederland kunnen inzetten om onze nationale grenzen te bewaken in plaats van hen voor een dubieus projectje van de Europese Unie (EU) naar een land te sturen waar Nederland helemaal niets te zoeken heeft?</text:p>
      <text:p text:style-name="ifm_p_mt.3.76mm_ifm">Antwoord 2</text:p>
      <text:p text:style-name="ifm_p_ifm">Met uw vraag verwijst u naar mogelijke onwenselijke verdringingseffecten voor het werk van de Koninklijke Marechaussee in Nederland. Het onderzoek waarnaar in het antwoord op vraag 1 wordt verwezen, moet ook uitwijzen of dergelijke effecten kunnen worden verwacht. Dit aspect zal een voorname rol spelen in de afweging om – in overleg met andere gezagsdragers – tot beschikbaarstelling te komen. In de brief over de Nederlandse bijdragen aan snelle reactiemachten zal de Kamer worden geïnformeerd over de bevindingen van het onderzoek.</text:p>
      <text:p text:style-name="ifm_p_mt.3.76mm_ifm">Vraag 3</text:p>
      <text:p text:style-name="ifm_p_ifm">Deelt u de mening dat het vreemd is dat de EU nu al weet dat men eind 2019 behoefte heeft aan een «crowd and riot control»-peloton in Kosovo? Kunt u aangeven wat de EU van plan is?</text:p>
      <text:p text:style-name="ifm_p_mt.3.76mm_ifm">Antwoord 3</text:p>
      <text:p text:style-name="ifm_p_ifm">Een daadwerkelijke inzet van de reserve-eenheden zal alleen plaatsvinden wanneer de lokaal aanwezige capaciteit in Kosovo ontoereikend blijkt te zijn. In geval van ongeregeldheden is de Kosovaarse politie vanzelfsprekend de eerst aangewezen partij om ingezet te worden. Mocht verdere inzet nodig zijn, dan zal een Poolse eenheid die voor dat doel ter plaatse is, worden ingezet. Pas in derde instantie zal een beroep worden gedaan op de EGF om capaciteit te leveren in de vorm van op afstand afroepbare <text:span text:style-name="ifm_span_font.italic_ifm">reserve forces</text:span>. Het zal van de ontwikkelingen ter plaatse afhangen of inzet van deze eenheden daadwerkelijk aan de orde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miel van Dijk en Maeijer over het bericht van het kabinet dat het voornemens is om 77 Marechaussees ter beschikking te stellen aan de EU missie (EULEX genaamd) in Kosovo</dc:title>
    <meta:user-defined meta:name="OVERHEIDop.ParlID/DC.identifier">ah-tk-20172018-2514</meta:user-defined>
    <meta:user-defined meta:name="OVERHEIDop.vraagnummer">2018Z10179</meta:user-defined>
    <meta:user-defined meta:name="OVERHEIDop.aanhangselNummer">2514</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indiener">E. (Emiel) van Dijk</meta:user-defined>
    <meta:user-defined meta:name="OVERHEIDop.ontvanger">A.Th.B. Bijleveld-Schouten</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de leden Emiel van Dijk en Maeijer over het bericht van het kabinet dat het voornemens is om 77 Marechaussees ter beschikking te stellen aan de EU missie (EULEX genaamd) in Kosovo</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