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1</text:p>
      <text:p text:style-name="ifm_p_font.roman_mt.3.76mm_ifm">Vragen van het lid <text:span text:style-name="ifm_span_font.bold_ifm">Van den Bosch</text:span> (VVD) aan de Minister van Binnenlandse Zaken en Koninkrijksrelaties over <text:span text:style-name="ifm_span_font.italic_ifm">vergoedingen van volksvertegenwoordigers die nog altijd worden overgemaakt naar de partijkas</text:span> (ingezonden 1 juni 2018).</text:p>
      <text:p text:style-name="ifm_p_font.roman_mt.3.76mm_ifm">Antwoord van Minister <text:span text:style-name="ifm_span_font.bold_ifm">Ollongren</text:span> (Binnenlandse Zaken en Koninkrijksrelaties) (ontvangen 22 juni 2018).</text:p>
      <text:p text:style-name="ifm_p_mt.3.76mm_ifm">Vraag 1</text:p>
      <text:p text:style-name="ifm_p_ifm">Kent u de uitspraak van de rechter in de zaak aangespannen door de gemeente Noordoostpolder inzake de afdrachtregeling van de SP?</text:p>
      <text:p text:style-name="ifm_p_mt.3.76mm_ifm">Antwoord 1</text:p>
      <text:p text:style-name="ifm_p_ifm">Ja.</text:p>
      <text:p text:style-name="ifm_p_mt.3.76mm_ifm">Vraag 2</text:p>
      <text:p text:style-name="ifm_p_ifm">Kent u de brief van uw ambtsvoorganger, gericht aan de Nederlandse gemeenten (kenmerk 2017-0000453803), waarin wordt opgeroepen niet langer vergoedingen van volksvertegenwoordigers over te maken naar de partijkas, maar deze direct uit te betalen aan de volksvertegenwoordiger zelf?</text:p>
      <text:p text:style-name="ifm_p_mt.3.76mm_ifm">Antwoord 2</text:p>
      <text:p text:style-name="ifm_p_ifm">Ja.</text:p>
      <text:p text:style-name="ifm_p_mt.3.76mm_ifm">Vraag 3, 5</text:p>
      <text:p text:style-name="ifm_p_ifm">Bent u zich ervan bewust dat in ieder geval de gemeenten Groningen, Oss en Capelle aan den IJssel nog altijd raadsleden betalen volgens de door uw voorganger afgeschafte afdrachtregeling?</text:p>
      <text:p text:style-name="ifm_p_ifm">Bent u bereid om op korte termijn te onderzoeken welke gemeenten en welke provincies nog meer vasthouden aan de afdrachtregeling en daarover de Kamer te informeren? Zo nee, waarom niet?</text:p>
      <text:p text:style-name="ifm_p_mt.3.76mm_ifm">Antwoord 3, 5</text:p>
      <text:p text:style-name="ifm_p_ifm">Mijn ambtsvoorganger heeft de gemeenten en provincies in kennis gesteld van het vonnis van de rechtbank Midden-Nederland. Het is aan de gemeenten en provincies om te besluiten over navolging van dit vonnis van de rechtbank. Ik heb niet onderzocht welke gemeenten en provincies meewerken aan de cessie van de vergoeding van volksvertegenwoordigers en bestuurders naar de rekening van een politieke partij.</text:p>
      <text:p text:style-name="ifm_p_mt.3.76mm_ifm">Vraag 4, 6, 8</text:p>
      <text:p text:style-name="ifm_p_ifm">Deelt u de mening dat gemeenten niet zouden mogen handelen in strijd met deze rechterlijke uitspraak? Zo nee, waarom niet?</text:p>
      <text:p text:style-name="ifm_p_ifm">Bent u voorts bereid om met de gemeenten en provincies, die naar voren komen uit dit onderzoek, in gesprek te gaan om een einde te maken aan deze praktijken? Zo nee, waarom niet?</text:p>
      <text:p text:style-name="ifm_p_ifm">Deelt u de mening dat de rechterlijke uitspraak in casu Noordoostpolder van invloed is op alle gekozen volksvertegenwoordigers en dus afschaffing van de regeling niet beperkt zou moeten zijn tot gemeenten en provincies? Zo ja, hoe ben u van plan te handelen? Zo nee, waarom niet?</text:p>
      <text:p text:style-name="ifm_p_mt.3.76mm_ifm">Antwoord 4, 6, 8</text:p>
      <text:p text:style-name="ifm_p_ifm">Het vonnis van de rechtbank Midden-Nederland heeft enkel bindende kracht tussen de bij deze rechtszaak betrokken partijen, in casu de gemeente Noordoostpolder en mevrouw Hoekstra (fractievoorzitter van de SP in de gemeente Noordoostpolder). Het is verder aan andere gemeenten, provincies, waterschappen en de Staten-Generaal om te besluiten over navolging van dit vonnis. Dat is de eigen verantwoordelijkheid van het desbetreffende bestuursorgaan.</text:p>
      <text:p text:style-name="ifm_p_mt.3.76mm_ifm">Vraag 7</text:p>
      <text:p text:style-name="ifm_p_ifm">Bent u bereid om, voorafgaand aan dat onderzoek, nogmaals alle Nederlandse gemeenten en provincies per brief te informeren over de onwettigheid van deze afdrachtregeling?</text:p>
      <text:p text:style-name="ifm_p_ifm">Zo nee, waarom niet?</text:p>
      <text:p text:style-name="ifm_p_mt.3.76mm_ifm">Antwoord 7</text:p>
      <text:p text:style-name="ifm_p_ifm">Mijn ambtsvoorganger heeft alle gemeenten en provincies afgelopen najaar schriftelijk over het vonnis van de rechtbank Midden-Nederland geïnformeerd en ik zie er geen meerwaarde in om dit nogmaals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osch over vergoedingen van volksvertegenwoordigers die nog altijd worden overgemaakt naar de partijkas</dc:title>
    <meta:user-defined meta:name="OVERHEIDop.ParlID/DC.identifier">ah-tk-20172018-2511</meta:user-defined>
    <meta:user-defined meta:name="OVERHEIDop.vraagnummer">2018Z10270</meta:user-defined>
    <meta:user-defined meta:name="OVERHEIDop.aanhangselNummer">2511</meta:user-defined>
    <meta:user-defined meta:name="OVERHEIDop.AanhangselTypen/DC.type">Antwoord</meta:user-defined>
    <meta:user-defined meta:name="OVERHEIDop.Parlementair/DC.type">Aanhangsel van de Handelingen</meta:user-defined>
    <meta:user-defined meta:name="OVERHEIDop.indiener">A. van den Bosch</meta:user-defined>
    <meta:user-defined meta:name="OVERHEIDop.ontvanger">K.H. Ollongren</meta:user-defined>
    <meta:user-defined meta:name="OVERHEIDop.vergaderjaar">2017-2018</meta:user-defined>
    <meta:user-defined meta:name="DCTERMS.W3CDTF/OVERHEIDop.datumOntvangst">2018-06-22</meta:user-defined>
    <meta:user-defined meta:name="OVERHEID.StatenGeneraal/DC.creator">Tweede Kamer der Staten-Generaal</meta:user-defined>
    <dc:language>nl</dc:language>
    <meta:user-defined meta:name="DCTERMS.alternative"/>
    <meta:user-defined meta:name="DC.title">Antwoord op vragen van het lid Van den Bosch over vergoedingen van volksvertegenwoordigers die nog altijd worden overgemaakt naar de partijkas</meta:user-defined>
    <meta:user-defined meta:name="DCTERMS.W3CDTF/DCTERMS.available">2018-06-25</meta:user-defined>
    <meta:user-defined meta:name="OVERHEIDop.publicationName">Kamervragen (Aanhangsel)</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Bestuur | Parlement</meta:user-defined>
    <meta:user-defined meta:name="OVERHEID.TaxonomieBeleidsagenda/OVERHEID.category">Financiën | Inkomensbeleid</meta:user-defined>
    <meta:user-defined meta:name="OVERHEIDop.versieInformatie"/>
  </office:meta>
</office:document-meta>
</file>