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0</text:p>
      <text:p text:style-name="ifm_p_font.roman_mt.3.76mm_ifm">Vragen van het lid <text:span text:style-name="ifm_span_font.bold_ifm">RemcoDijkstra</text:span> (VVD) aan de Ministers van Justitie en Veiligheid en van Infrastructuur en Waterstaat over <text:span text:style-name="ifm_span_font.italic_ifm">het bericht: «Honderden appende vrachtwagenchauffeurs betrapt vanuit touringcar»</text:span> (ingezonden 30 april 2018).</text:p>
      <text:p text:style-name="ifm_p_font.roman_mt.3.76mm_ifm">Antwoord van Minister <text:span text:style-name="ifm_span_font.bold_ifm">Grapperhaus</text:span> (Justitie en Veiligheid), mede namens de Minister van Infrastructuur en Waterstaat (ontvangen 22 juni 2018) Zie ook Aanhangsel Handelingen, vergaderjaar 2017–2018, nr. 2156.</text:p>
      <text:p text:style-name="ifm_p_mt.3.76mm_ifm">Vraag 1</text:p>
      <text:p text:style-name="ifm_p_ifm">Bent u op de hoogte van het bericht van RTL Nieuws dat in slechts twee dagen maar liefst 440 vrachtwagenchauffeurs zijn bekeurd vanwege het gebruik van een smartphone achter het stuur?<text:note text:id="ID-2018Z08077-d37e58" text:note-class="footnote"><text:note-citation text:label="1 ">1</text:note-citation><text:note-body><text:p text:style-name="ifm_p_font.normal_size.6.93pt_mt..5mm_indent.-0.1161in_mleft.0.1161in_ifm">https://www.rtlnieuws.nl/nederland/honderden-appende-vrachtwagenchauffeurs-betrapt-vanuit-touringcar</text:p></text:note-body></text:note> Wat vindt u van deze ongelofelijke hoeveelheid van overtreders en het feit dat het juist professionele weggebruikers betreft?</text:p>
      <text:p text:style-name="ifm_p_mt.3.76mm_ifm">Antwoord 1</text:p>
      <text:p text:style-name="ifm_p_ifm">Ik ben bekend met dit bericht. Het betrof 440 staande gehouden en bekeurde bestuurders van vrachtwagens en personenvoertuigen. De aantallen en het feit dat het hier ook vrachtwagenchauffeurs betreft acht ik zorgelijk.</text:p>
      <text:p text:style-name="ifm_p_mt.3.76mm_ifm">Vraag 2</text:p>
      <text:p text:style-name="ifm_p_ifm">Wanneer valt een publiekscampagne die wijst op de gevaren van smartphonegebruik achter het stuur te verwachten? Hoe richt u zich daarbij specifiek op vrachtwagenchauffeurs? Hoe bereikt u de vele buitenlandse truckchauffeurs die dagelijks door Nederland rijden?</text:p>
      <text:p text:style-name="ifm_p_mt.3.76mm_ifm">Antwoord 2</text:p>
      <text:p text:style-name="ifm_p_ifm">Op dit moment zijn de voorbereidingen door de Minister van Infrastructuur en Waterstaat (IenW) in volle gang voor een campagne als opvolger van «Onderweg ben je Offline». Ook wordt er gewerkt aan een beeldmerk dat, net als bij de Bob-campagne, langere tijd mee kan. De campagne zal in september van start gaan. In de campagne wordt ook het beeldmerk gelanceerd. De boodschap van de campagne richt zich op alle weggebruikers. Naast TV-spots en online uitingen worden ook de mottoborden langs de snelweg ingezet. Met de mottoborden bereiken we dus ook alle vrachtwagenchauffeurs die in Nederland rijden, inclusief buitenlandse chauffeurs. Naast deze massamediale campagne besteden branche organisaties regelmatig aandacht aan afleiding door smartphones in hun magazines.</text:p>
      <text:p text:style-name="ifm_p_mt.3.76mm_ifm">Vraag 3</text:p>
      <text:p text:style-name="ifm_p_ifm">Wat doen de brancheorganisaties voor transport en logistiek zelf om bewustwording onder hun leden te vergroten? Welke ideeën leven er om dit roekeloze gedrag flink terug te dringen? Wie heeft daarbij welke verantwoordelijkheid? Kan de Kamer een actieplan tegen smartphonegebruik in het professionele wegverkeer verwachten?</text:p>
      <text:p text:style-name="ifm_p_mt.3.76mm_ifm">Antwoord 3</text:p>
      <text:p text:style-name="ifm_p_ifm">Ook voor de brancheorganisaties is afleiding door smartphones een belangrijk aandachtspunt. Zij brengen dit regelmatig onder de aandacht bij hun leden en stimuleren het gebruik van technische oplossingen die mobiel telefoongebruik gebruik onderweg tegengaan.</text:p>
      <text:p text:style-name="ifm_p_ifm">In september 2017 heeft IenW, samen met maatschappelijke partners en marktpartijen, het convenant «Veilig gebruik smartfuncties in het verkeer» gelanceerd. Deze is met name bedoeld voor producenten van in-car systemen, apps en telefoons maar ook voor werkgevers. De eerste 50 partijen hebben inmiddels getekend, waaronder Transport en Logistiek Nederland (TLN), Koninklijk Nederlands Vervoer (KNV) en een aantal grote werkgevers. Ondertekenen betekent dat betreffende organisatie concrete toezeggingen doet om te komen tot veilig gebruik van smartfuncties in het verkeer. Er blijven nieuwe partijen geworven worden. De transportbedrijven zullen hiervoor gericht worden benaderd.</text:p>
      <text:p text:style-name="ifm_p_mt.3.76mm_ifm">Vraag 4</text:p>
      <text:p text:style-name="ifm_p_ifm">Wat vindt u van de wijze van controleren van de politie? Wat kan de politie verder doen? Zijn er plannen dit soort gerichte acties in het hele land uit te voeren? Bent u van plan deze werkwijze, waarbij vanuit een touringcar of hoger voertuig gecontroleerd wordt, aan te bevelen?</text:p>
      <text:p text:style-name="ifm_p_mt.3.76mm_ifm">Antwoord 4</text:p>
      <text:p text:style-name="ifm_p_ifm">Ik vind het een goede zaak dat de politie nieuwe methodes uitprobeert om het smartphone-gebruik achter het stuur tegen te gaan. De in het bericht genoemde actie betrof een pilot in Oost-Nederland, die aldaar een vervolg zal krijgen. Naast de in het bericht genoemde actie is de politie momenteel ook bezig met een pilot om digitaal te handhaven op telefoongebruik in het verkeer. Welke methodes het meest effectief zijn laat ik aan de professionaliteit van de politie.</text:p>
      <text:p text:style-name="ifm_p_mt.3.76mm_ifm">Vraag 5</text:p>
      <text:p text:style-name="ifm_p_ifm">Hoeveel aandacht krijgt het opsporen van smartphonegebruik achter het stuur thans van de politie of het openbaar ministerie? Kan de Kamer een redelijke verhoging van de strafmaat verwachten, zeker wanneer het professionele weggebruikers betreft? Heeft u nagedacht om een verschil te maken tussen de overtreding en de risico’s die een professionele vrachtwagenchauffeur die dagelijks op de weg zit neemt met een zware truck, of de risico’s die een roekeloze automobilist neemt? Zit daar volgens u verschil in? Wanneer valt (gewijzigde) wetgeving hierover te verwachten?</text:p>
      <text:p text:style-name="ifm_p_mt.3.76mm_ifm">Antwoord 5</text:p>
      <text:p text:style-name="ifm_p_ifm">«Afleiding in het verkeer», waaronder smartphonegebruik achter het stuur, zoals handheld bellen en appen, is door het OM en de politie benoemd tot één van de prioriteiten van de teams Verkeer van de politie. In de cijfers over de eerste vier maanden van 2018 is een flinke stijging te zien van het aantal staandehoudingen voor het gebruik van de telefoon in het verkeer. In de eerste vier maanden van 2018 zijn 36.661 overtredingen wegens handheldbellen geconstateerd. Dat is ongeveer een kwart meer dan de 27.029 in dezelfde periode in 2017.<text:note text:id="ID-2510-d37e131" text:note-class="footnote"><text:note-citation text:label="2 ">2</text:note-citation><text:note-body><text:p text:style-name="ifm_p_font.normal_size.6.93pt_mt..5mm_indent.-0.1161in_mleft.0.1161in_ifm">https://www.rijksoverheid.nl/ministeries/ministerie-van-justitie-en-veiligheid/nieuws/2018/06/01/circa-3-miljoen-verkeersovertredingen-in-eerste-vier-maanden-2018</text:p></text:note-body></text:note> Om de pakkans verder te verhogen is de politie, zoals aangegeven in het antwoord op vraag 4, daarnaast bezig met een pilot om hier ook digitaal op te kunnen handhaven.</text:p>
      <text:p text:style-name="ifm_p_ifm">Ten aanzien van de strafmaat geldt dat ik de strafmaat wil verhogen in die gevallen waarin het gebruik van een mobiele telefoon concreet gevaar oplevert. In het wetsvoorstel straftoemeting ernstige verkeersdelicten wordt daarom de mogelijkheid geboden om concreet gevaarlijk gebruik van een mobiele telefoon in het verkeer strenger aan te pakken dan nu het geval is. Daarbij kan een rechter alle omstandigheden van het geval meewegen. Zoals of er al dan niet sprake is van een mogelijke extra gevaar zetting doordat het bestuurde voertuig groter en zwaarder is en of het een professionele weggebruiker betreft. De consultatiefase van dit wetsvoorstel is afgerond en na verwerking van de adviezen wordt het wetsvoorstel naar de Raad van State gestuurd. Ik verwacht het wetsvoorstel vervolgens na de zomer aan uw Kamer te kunnen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mco Dijkstra over het bericht: 'Honderden appende vrachtwagenchauffeurs betrapt vanuit touringcar'</dc:title>
    <meta:user-defined meta:name="OVERHEIDop.ParlID/DC.identifier">ah-tk-20172018-2510</meta:user-defined>
    <meta:user-defined meta:name="OVERHEIDop.vraagnummer">2018Z08077</meta:user-defined>
    <meta:user-defined meta:name="OVERHEIDop.aanhangselNummer">2510</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F.B.J. Grapperhaus</meta:user-defined>
    <meta:user-defined meta:name="OVERHEIDop.vergaderjaar">2017-2018</meta:user-defined>
    <meta:user-defined meta:name="DCTERMS.W3CDTF/OVERHEIDop.datumOntvangst">2018-06-22</meta:user-defined>
    <meta:user-defined meta:name="OVERHEID.StatenGeneraal/DC.creator">Tweede Kamer der Staten-Generaal</meta:user-defined>
    <dc:language>nl</dc:language>
    <meta:user-defined meta:name="DCTERMS.alternative"/>
    <meta:user-defined meta:name="DC.title">Antwoord op vragen van het lid Remco Dijkstra over het bericht: 'Honderden appende vrachtwagenchauffeurs betrapt vanuit touringcar'</meta:user-defined>
    <meta:user-defined meta:name="DCTERMS.W3CDTF/DCTERMS.available">2018-06-25</meta:user-defined>
    <meta:user-defined meta:name="OVERHEIDop.publicationName">Kamervragen (Aanhangsel)</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Strafrecht</meta:user-defined>
    <meta:user-defined meta:name="OVERHEIDop.versieInformatie"/>
  </office:meta>
</office:document-meta>
</file>