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De Roon</text:span> (PVV) aan de Minister van Buitenlandse Zaken over <text:span text:style-name="ifm_span_font.italic_ifm">steun voor Israelische tegenaanval (na aangevallen te zijn vanuit Syrie)</text:span> (ingezonden 15 mei 2018).</text:p>
      <text:p text:style-name="ifm_p_font.roman_mt.3.76mm_ifm">Antwoord van Minister <text:span text:style-name="ifm_span_font.bold_ifm">Blok</text:span> (Buitenlandse Zaken) (ontvangen 22 juni 2018).</text:p>
      <text:p text:style-name="ifm_p_mt.3.76mm_ifm">Vraag 1</text:p>
      <text:p text:style-name="ifm_p_ifm">Heeft u kennisgenomen van de Duitse en Britse steun voor de Israelische tegenaanval na aangevallen te zijn vanuit Syrie?<text:note text:id="ID-2018Z08675-d37e58" text:note-class="footnote"><text:note-citation text:label="1 ">1</text:note-citation><text:note-body><text:p text:style-name="ifm_p_font.normal_size.6.93pt_mt..5mm_indent.-0.1161in_mleft.0.1161in_ifm">https://m.jpost.com/Middle-East/UK-Germany-back-Israeli-right-to-defensive-strikes-against-Iran-in-Syria-556077/amp?utm_source=dlvr.it&amp;utm_medium=twitter&amp;__twitter_impression=true</text:p></text:note-body></text:note></text:p>
      <text:p text:style-name="ifm_p_mt.3.76mm_ifm">Antwoord 1</text:p>
      <text:p text:style-name="ifm_p_ifm">Ja.</text:p>
      <text:p text:style-name="ifm_p_mt.3.76mm_ifm">Vraag 2, 3</text:p>
      <text:p text:style-name="ifm_p_ifm">Waarom heeft de Nederlandse regering dergelijke steun niet uitgesproken?</text:p>
      <text:p text:style-name="ifm_p_ifm">Bent u bereid dergelijke steun alsnog uit te spreken? Zo nee, waarom laat u Israel in de steek?</text:p>
      <text:p text:style-name="ifm_p_mt.3.76mm_ifm">Antwoord 2, 3</text:p>
      <text:p text:style-name="ifm_p_ifm">Het kabinet erkent de Israëlische veiligheidszorgen en veroordeelt de aanhoudende Iraanse dreigementen tegen Israël. Het is des te zorgwekkender dat deze vertaald zijn in gewapende acties. In de VN Veiligheidsraad bijeenkomst van 16 mei 2018 heeft Nederland de Iraanse aanval op Israëlische militaire posities in de Golanhoogten dan ook veroordeeld. Nederland riep alle partijen op tot kalmte en de-esca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steun voor Israëlische tegenaanval</dc:title>
    <meta:user-defined meta:name="OVERHEIDop.ParlID/DC.identifier">ah-tk-20172018-2508</meta:user-defined>
    <meta:user-defined meta:name="OVERHEIDop.vraagnummer">2018Z08675</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De Roon over steun voor Israëlische tegenaanval</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