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25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7</text:p>
      <text:p text:style-name="ifm_p_font.roman_mt.3.76mm_ifm">Vragen van het lid <text:span text:style-name="ifm_span_font.bold_ifm">Karabulut</text:span> (SP) aan de Minister van Buitenlandse Zaken over <text:span text:style-name="ifm_span_font.italic_ifm">een veroordeelde Tibetaanse activist</text:span> (ingezonden 28 mei 2018).</text:p>
      <text:p text:style-name="ifm_p_font.roman_mt.3.76mm_ifm">Antwoord van Minister <text:span text:style-name="ifm_span_font.bold_ifm">Blok</text:span> (Buitenlandse Zaken) (ontvangen 22 juni 2018).</text:p>
      <text:p text:style-name="ifm_p_mt.3.76mm_ifm">Vraag 1</text:p>
      <text:p text:style-name="ifm_p_ifm">Kent u het bericht «Tibetan activist handed grotesquely unjust 5 year prison sentence after featuring in New York Times video»?<text:note text:id="ID-2018Z09729-d37e58" text:note-class="footnote"><text:note-citation text:label="1 ">1</text:note-citation><text:note-body><text:p text:style-name="ifm_p_font.normal_size.6.93pt_mt..5mm_indent.-0.1161in_mleft.0.1161in_ifm">Tibetan activist handed grotesquely unjust 5 year prison sentence after featuring in New York Times video, https://www.amnesty.org/en/latest/news/2018/05/china-tibetan-activist-unjust-sentence-nyt-video/, 22 mei 2018.</text:p></text:note-body></text:note></text:p>
      <text:p text:style-name="ifm_p_mt.3.76mm_ifm">Antwoord 1</text:p>
      <text:p text:style-name="ifm_p_ifm">Ja.</text:p>
      <text:p text:style-name="ifm_p_mt.3.76mm_ifm">Vraag 2</text:p>
      <text:p text:style-name="ifm_p_ifm">Deelt u de analyse van Amnesty International dat de door China aan de Tibetaanse activist Tashi Wangchuk opgelegde gevangenisstraf van vijf jaar zeer onrechtvaardig is, omdat hij enkel op vreedzame wijze opkwam voor de culturele rechten van zijn volk? Zo nee, waarom niet?</text:p>
      <text:p text:style-name="ifm_p_mt.3.76mm_ifm">Antwoord 2</text:p>
      <text:p text:style-name="ifm_p_ifm">De Universele Verklaring van de Rechten van de Mens, het Internationaal Verdrag inzake de uitbanning van elke vorm van rassendiscriminatie en de Chinese Grondwet staan garant voor de vrijheid van meningsuiting en gelijke rechten van etnische minderheden. De veroordeling van Tashi Wangchuk tot 5 jaar gevangenisstraf gaat in tegen de internationale afspraken waartoe China zich heeft verplicht.</text:p>
      <text:p text:style-name="ifm_p_mt.3.76mm_ifm">Vraag 3</text:p>
      <text:p text:style-name="ifm_p_ifm">Bent u het met de mensenrechtenorganisaties eens dat deze Tibetaanse activist per direct vrijgelaten dient te worden? Zo ja, bent u bereid in uw contacten met Chinese autoriteiten hierop aan te dringen? Zo nee, waarom niet?</text:p>
      <text:p text:style-name="ifm_p_mt.3.76mm_ifm">Antwoord 3</text:p>
      <text:p text:style-name="ifm_p_ifm">Nederland onderschrijft de verklaring van de woordvoerder van de Hoge Vertegenwoordiger van 23 mei jl. waarin wordt gepleit voor Tashi Wangchuk’s onmiddellijke vrijlating. Nederland heeft de veroordeling van Tashi Wangchuk aan de orde gesteld in een gesprek met de directeur van het <text:span text:style-name="ifm_span_font.italic_ifm">China Tibetology Research Center</text:span> en diplomaten van de Chinese ambassade in Den Haag. De Mensenrechtenambassadeur zal de zaak wederom opbrengen tijdens de mensenrechtendialoog met China die deze maand plaatsvindt. Tot slot zet Nederland in op het noemen van de zaak in de EU verklaring voor de 39<text:span text:style-name="ifm_span_font.superscript_ifm">e</text:span> zitting van de VN Mensenrechten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een veroordeelde Tibetaanse activist</dc:title>
    <meta:user-defined meta:name="OVERHEIDop.ParlID/DC.identifier">ah-tk-20172018-2507</meta:user-defined>
    <meta:user-defined meta:name="OVERHEIDop.vraagnummer">2018Z09729</meta:user-defined>
    <meta:user-defined meta:name="OVERHEIDop.aanhangselNummer">250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7-2018</meta:user-defined>
    <meta:user-defined meta:name="DCTERMS.W3CDTF/OVERHEIDop.datumOntvangst">2018-06-22</meta:user-defined>
    <meta:user-defined meta:name="OVERHEID.StatenGeneraal/DC.creator">Tweede Kamer der Staten-Generaal</meta:user-defined>
    <dc:language>nl</dc:language>
    <meta:user-defined meta:name="DCTERMS.alternative"/>
    <meta:user-defined meta:name="DC.title">Antwoord op vragen van het lid Karabulut over een veroordeelde Tibetaanse activist</meta:user-defined>
    <meta:user-defined meta:name="DCTERMS.W3CDTF/DCTERMS.available">2018-06-25</meta:user-defined>
    <meta:user-defined meta:name="OVERHEIDop.publicationName">Kamervragen (Aanhangsel)</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