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5</text:p>
      <text:p text:style-name="ifm_p_font.roman_mt.3.76mm_ifm">Vragen van het lid <text:span text:style-name="ifm_span_font.bold_ifm">Karabulut</text:span> (SP) aan de Minister voor Buitenlandse Handel en Ontwikkelingssamenwerking over <text:span text:style-name="ifm_span_font.italic_ifm">misstanden in een Colombiaanse haven</text:span> (ingezonden 8 mei 2018).</text:p>
      <text:p text:style-name="ifm_p_font.roman_mt.3.76mm_ifm">Antwoord van Minister <text:span text:style-name="ifm_span_font.bold_ifm">Kaag</text:span> (Buitenlandse Handel en Ontwikkelingssamenwerking) (ontvangen 22 juni 2018).</text:p>
      <text:p text:style-name="ifm_p_mt.3.76mm_ifm">Vraag 1</text:p>
      <text:p text:style-name="ifm_p_ifm">Hoe is uw reactie op het artikel over misstanden in een Colombiaanse haven in de Groene Amsterdammer tot stand gekomen? Met wie heeft u gesproken om u te informeren over de feiten?<text:note text:id="ID-2018Z08421-d37e58" text:note-class="footnote"><text:note-citation text:label="1 ">1</text:note-citation><text:note-body><text:p text:style-name="ifm_p_font.normal_size.6.93pt_mt..5mm_indent.-0.1161in_mleft.0.1161in_ifm">Misstanden in een Colombiaanse haven, De Groene Amsterdammer 29-11-2017 https://www.groene.nl/artikel/jullie-bevindingen-worden-niet-gestaafd-door-de-feiten en Brief regering; Reactie op verzoek commissie op het bericht «Onderzoek Misstanden in een Colombiaanse haven» uit de Groene Amsterdammer 33 625 nr.254</text:p></text:note-body></text:note></text:p>
      <text:p text:style-name="ifm_p_mt.3.76mm_ifm">Antwoord 1</text:p>
      <text:p text:style-name="ifm_p_ifm">In februari jl. heb ik uw Kamer schriftelijk geïnformeerd over de betrokkenheid van de Nederlandse Financierings-Maatschappij voor Ontwikkelingslanden N.V. (FMO) bij het havenproject TC Buen in Buenaventura, Colombia. Mijn reactie is tot stand gekomen mede op basis van reeds beschikbare informatie binnen het Ministerie van Buitenlandse Zaken, aangevuld met informatie van FMO en de Nederlandse ambassade in Colombia.</text:p>
      <text:p text:style-name="ifm_p_ifm">Zowel ambassade als FMO hebben bij verschillende gelegenheden in de afgelopen jaren gesproken met meest betrokken partijen in Buenaventura waaronder havenbedrijf TC Buen, havenautoriteiten, het VN mensenrechtenkantoor in Buenaventura, wijkcomités en verschillende maatschappelijke organisaties waaronder <text:span text:style-name="ifm_span_font.italic_ifm">Pastoral Social en Proceso de Comunidades Negras</text:span> (PCN).</text:p>
      <text:p text:style-name="ifm_p_ifm">Op vrijdag 8 juni jl. informeerde FMO mijn medewerkers dat TC Buen conform de afgesproken looptijd de lening aan FMO inmiddels volledig heeft terugbetaald. FMO zal de komende jaren de ontwikkelingen rond TC Buen blijven volgen.</text:p>
      <text:p text:style-name="ifm_p_mt.3.76mm_ifm">Vraag 2</text:p>
      <text:p text:style-name="ifm_p_ifm">Met welk vertegenwoordigers en bewoners van de omringende wijken van TC Buen is gesproken? Klopt het dat dit enkel de JAC (Junta de Acción Comunal) is geweest? Welke banden zijn er tussen TC Buen en de JAC? Klopt het dat de JAC geld krijgt van TC Buen waardoor JAC nooit objectief en kritisch kAN zijn ten opzichte van TC Buen? Hoe weet u dat de consultatierondes voorafgaand aan de aanleg van TC Buen op juiste manier, volgens de Performance Standards van de IFC en het beleid van FMO, zijn verlopen? Hoe verklaart u dan het grootschalige protest tegen het project?</text:p>
      <text:p text:style-name="ifm_p_mt.3.76mm_ifm">Antwoord 2</text:p>
      <text:p text:style-name="ifm_p_ifm">Conform mijn reactie aan uw Kamer van 16 februari jl. (Kamerstuk 33 625 nr. 254) bezoekt de Nederlandse ambassade Buenaventura regelmatig. Meest recentelijk bezocht de Nederlandse ambassadeur de stad in mei 2018. Tijdens dat bezoek is gesproken met verschillende betrokkenen in Buenaventura, waaronder vertegenwoordigers van het kantoor van de Verenigde Naties voor de Mensenrechten, alsmede met diverse vertegenwoordigers van het lokale maatschappelijk middenveld, waaronder <text:span text:style-name="ifm_span_font.italic_ifm">Pastoral Social en Proceso de Comunidades Negras</text:span> (PCN) en vertegenwoordigers van wijkcomités <text:span text:style-name="ifm_span_font.italic_ifm">Juntas de Acción Comunal</text:span>. De vertegenwoordigers van de wijkcomités <text:span text:style-name="ifm_span_font.italic_ifm">Juntas de Acción Comunal</text:span> worden door middel van democratische verkiezingen gekozen door de bewoners.</text:p>
      <text:p text:style-name="ifm_p_ifm">Er is sprake van een verschil van mening tussen een aantal vertegenwoordigers van lokaal maatschappelijke organisaties en vertegenwoordigers van aangrenzende wijkcomités. Waar eerstgenoemden een direct verband blijven leggen tussen de havenbouw en -activiteiten en de sociale noden van omwonenden en de hele stad, zijn laatstgenoemden kritisch-constructief over de wijze waarop zij waren geconsulteerd over de aanleg van de haven, de respons van TC Buen op klachten over geluidsoverlast en de impact van de haven op de veiligheidssituatie in de wijken zelf.</text:p>
      <text:p text:style-name="ifm_p_ifm">Uit het rapport van de Ombudsman van de <text:span text:style-name="ifm_span_font.italic_ifm">International Finance Corporation</text:span> (IFC) uit september 2010<text:note text:id="ID-2505-d37e118" text:note-class="footnote"><text:note-citation text:label="2 ">2</text:note-citation><text:note-body><text:p text:style-name="ifm_p_font.normal_size.6.93pt_mt..5mm_indent.-0.1161in_mleft.0.1161in_ifm">www.cao-ombudsman.org/.../TCBuenAssessmentReportSeptember2010_English.pdf</text:p></text:note-body></text:note> heb ik opgemaakt dat voorafgaand aan de bouw van het havenproject onderzoek is verricht naar de sociale en milieu effecten van het havenproject. Het rapport beschrijft ook dat er gedurende de bouw van het project constructieve consultaties tussen TC Buen en bewoners plaatsvinden. Deze consultaties zijn tot op heden in stand gebleven.</text:p>
      <text:p text:style-name="ifm_p_mt.3.76mm_ifm">Vraag 3</text:p>
      <text:p text:style-name="ifm_p_ifm">Hoe gaat u ervoor zorgen dat deze consultatie gesprekken doorlopend en met de juiste personen plaatvinden, nu het conflict dusdanig escaleert dat betrokkenen gevaar lopen voor eigen leven?</text:p>
      <text:p text:style-name="ifm_p_mt.3.76mm_ifm">Antwoord 3</text:p>
      <text:p text:style-name="ifm_p_ifm">Conform mijn reactie aan uw Kamer van 16 februari jl. (Kamerstuk 33 625 nr. 254) vindt op regelmatige basis monitoring plaats en schetste ik de grote sociale en veiligheidsproblemen in Buenaventura. Die problemen zijn er nog steeds. Ik heb geen aanwijzingen waaruit blijkt dat er een escalatie is van een conflict met TC Buen en betrokkenen.</text:p>
      <text:p text:style-name="ifm_p_mt.3.76mm_ifm">Vraag 4</text:p>
      <text:p text:style-name="ifm_p_ifm">Klopt het dat er niets is gedaan met de uitspraak van het Colombiaans Constitutioneel Hof dat de Afro-Colombianen uit Comuna 5 geraadpleegd moeten worden? Zo nee, wat is hiermee dan gebeurd? Zo ja, bent u bereid de FMO te vragen hier met spoed zorg voor te dragen?</text:p>
      <text:p text:style-name="ifm_p_mt.3.76mm_ifm">Antwoord 4</text:p>
      <text:p text:style-name="ifm_p_ifm">Mijn medewerkers hebben geen uitspraak van het Constitutionele Hof gevonden waarin wordt gestipuleerd dat de bewoners van <text:span text:style-name="ifm_span_font.italic_ifm">Comuna</text:span> 5 geraadpleegd moeten worden. Wel is er een uitspraak uit 2015 (T-550) naar aanleiding van een klacht van een bewoner van een andere, elders gelegen wijk, <text:span text:style-name="ifm_span_font.italic_ifm">Malecón Bahia</text:span>. In die uitspraak krijgen de autoriteiten inderdaad de opdracht de lokale bevolking nauwer te betrekken bij de voorgenomen werken.</text:p>
      <text:p text:style-name="ifm_p_ifm">TC Buen heeft regelmatig overleg met de door bewoners democratisch gekozen vertegenwoordigers van de omliggende wijkcomités, <text:span text:style-name="ifm_span_font.italic_ifm">Juntas de Acción Comunal</text:span>, en handelt in de geest van de uitspraak van het Colombiaans Constitutioneel Hof.</text:p>
      <text:p text:style-name="ifm_p_mt.3.76mm_ifm">Vraag 5</text:p>
      <text:p text:style-name="ifm_p_ifm">Waarom meent u dat het onderzoek in de Groene Amsterdammer onvoldoende gestaafd is met feiten? Waaruit blijkt dat de beweringen niet zouden kloppen?</text:p>
      <text:p text:style-name="ifm_p_mt.3.76mm_ifm">Vraag 6</text:p>
      <text:p text:style-name="ifm_p_ifm">Deelt u de mening dat het frappant is dat u exact dezelfde woorden – «onderzoek onvoldoende op feiten gestaafd is» – gebruikt als de FMO die niet op de hoogte was van de situatie in Buenaventura en nog nooit de wijken om TC Buen hadden bezocht? Hoe verklaart u deze exact zelfde woordkeuze?</text:p>
      <text:p text:style-name="ifm_p_mt.3.76mm_ifm">Antwoord 5 en 6</text:p>
      <text:p text:style-name="ifm_p_ifm">Het kabinet probeert zich een goed beeld van de feiten te vormen en heeft daarom vertegenwoordigers van lokaal maatschappelijk middenveld en anderen de mogelijkheid gegeven om hun visie op het havenproject te delen. Uit deze informatie komt het beeld naar voren dat er door TC Buen conform internationaal geldende normen zorgvuldig wordt gehandeld in een moeilijke context. Het <text:span text:style-name="ifm_span_font.italic_ifm">resettlemen</text:span>t proces is goed gedocumenteerd. Luchtfoto’s bevestigen dat zich geen huizen bevonden op het TC Buen terrein voor de constructie. TC Buen wordt regelmatig ter plekke gecontroleerd door medewerkers van IFC en FMO om te beoordelen of internationale standaarden worden nageleefd. Daarnaast vindt ook controle plaats door Colombiaanse autoriteiten en door ingehuurde consultants in opdracht van de betrokken ontwikkelingsbanken.</text:p>
      <text:p text:style-name="ifm_p_mt.3.76mm_ifm">Vraag 7</text:p>
      <text:p text:style-name="ifm_p_ifm">Wat heeft de Nederlandse ambassade precies ondernomen in Colombia? Met wie, wanneer en waarover hebben zij gesproken?</text:p>
      <text:p text:style-name="ifm_p_mt.3.76mm_ifm">Antwoord 7</text:p>
      <text:p text:style-name="ifm_p_ifm">De Nederlandse ambassadeur in Colombia bezocht Buenaventura in mei 2018, zijn plaatsvervanger bezocht de havenstad in oktober 2017. Daarbij werd onder andere gesproken met havenbedrijven waaronder TC Buen, havenautoriteiten, Kamer van Koophandel, het VN mensenrechtenkantoor in Buenaventura, wijkcomités en verschillende maatschappelijke organisaties. De ambassade informeert zich in algemene zin over de politieke, economische en mensenrechtensituatie in Buenaventura waarbij specifieke aandacht wordt gegeven aan het havenproject van TC Buen.</text:p>
      <text:p text:style-name="ifm_p_mt.3.76mm_ifm">Vraag 8</text:p>
      <text:p text:style-name="ifm_p_ifm">Deelt u de mening dat het niet voldoende is voor de FMO om slechts uit te gaan van rapporten die zij krijgt van de IFC en TC Buen, maar dat zij ook zelf op onderzoek moet gaan en met de omwonenden dient te spreken?</text:p>
      <text:p text:style-name="ifm_p_mt.3.76mm_ifm">Antwoord 8</text:p>
      <text:p text:style-name="ifm_p_ifm">Om de directe en indirecte impact van een investeringsproject op omwonenden en hun leefomgeving goed te kunnen begrijpen, is het essentieel dat FMO gedurende het <text:span text:style-name="ifm_span_font.italic_ifm">due diligence</text:span> proces en ook daarna, voortdurend op de hoogte blijft van alle ontwikkelingen rond een investering en daartoe een breed netwerk aan contacten onderhoudt en actie neemt bij onregelmatigheden. Ontwikkelingsbanken werken waar mogelijk onderling samen en huren ook vaak professionele deskundigen in die situaties ter plekke analyseren.</text:p>
      <text:p text:style-name="ifm_p_ifm">Ik ondersteun deze inzet en constateer dat medewerkers van IFC en FMO, alsook onafhankelijke professionele milieudeskundigen en sociale consultants, regelmatig spreken met omwonenden, vissers en werknemers van het havenproject TC Buen.</text:p>
      <text:p text:style-name="ifm_p_mt.3.76mm_ifm">Vraag 9</text:p>
      <text:p text:style-name="ifm_p_ifm">Hoe rijmt u de positieve invloeden die de haven in Buenaventura zou kunnen hebben met de wekenlange staking in de stad vorig jaar juni? Deelt u de mening dat als de haven enkel positieve effecten zou hebben zoals u schrijft er geen staking zou zijn geweest en er dus iets meer aan de hand moet zijn?</text:p>
      <text:p text:style-name="ifm_p_mt.3.76mm_ifm">Antwoord 9</text:p>
      <text:p text:style-name="ifm_p_ifm">Zoals ook beschreven in mijn reactie aan uw Kamer van 16 februari jl. kampt de stad Buenaventura met grote maatschappelijke ongelijkheid, een geschiedenis van grootschalige georganiseerde misdaad, drugssmokkel en paramilitaire groepen die strijden om invloed en grote sociale problemen en onveiligheid in Buenaventura als gevolg van gebrekkig lokaal bestuur. Het samenspel tussen havens en stad, beiden gevestigd op een dichtbevolkt eiland, is verre van gemakkelijk. Dit is niet gemakkelijk oplosbaar zonder krachtige rol van de publieke sector en investeringen in sociale ontwikkeling (water, elektriciteit, sanitatie, huisvesting).</text:p>
      <text:p text:style-name="ifm_p_ifm">Op 6 juni 2017 is er een akkoord gesloten tussen de Colombiaanse regering en de leiders van de genoemde staking gericht op verbetering van publieke voorzieningen zoals drinkwater, zorg, onderwijs en meer werkgelegenheid.</text:p>
      <text:p text:style-name="ifm_p_ifm">Tijdens het recente bezoek van de Nederlandse ambassadeur in Colombia aan Buenaventura in mei jl., werd dit besproken met verschillende betrokken partijen.</text:p>
      <text:p text:style-name="ifm_p_ifm">Gesprekspartners waren positief over het akkoord, maar kritisch over de voortgang. Pas in december 2017 is een wet aangenomen voor de oprichting van een fonds ter waarde van bijna een half miljard euro, waaruit over een periode van tien jaar een deel van de afgesproken sociale investeringen moeten worden gefinancierd.</text:p>
      <text:p text:style-name="ifm_p_mt.3.76mm_ifm">Vraag 10</text:p>
      <text:p text:style-name="ifm_p_ifm">Wat is uw reactie op het verhaal van Rocio uit het artikel in de Groene Amsterdammer en de intimidatie van TC Buen?</text:p>
      <text:p text:style-name="ifm_p_mt.3.76mm_ifm">Antwoord 10</text:p>
      <text:p text:style-name="ifm_p_ifm">Het is begrijpelijk dat mevrouw Rocio boos is over de slechte publieke voorzieningen in haar wijk en verwachtingen heeft over de rol die TC Buen kan spelen bij het verbeteren hiervan. Het is van belang dat bewoners en het bedrijf constructief het gesprek blijven aangaan.</text:p>
      <text:p text:style-name="ifm_p_mt.3.76mm_ifm">Vraag 11</text:p>
      <text:p text:style-name="ifm_p_ifm">Wat is uw reactie op de aantijgingen over de link tussen het aanhoudende geweld en de komst van TC Buen? Klopt het dat er in de periode dat TC Buen begon met bouwen veel moorden zijn geweest? Wat is uw reactie op de aantijgingen van botten en schedels onder het project TC Buen en de bewering van Pacheco die vertelt dat hij daar zelf lichamen heeft gedumpt?</text:p>
      <text:p text:style-name="ifm_p_mt.3.76mm_ifm">Antwoord 11</text:p>
      <text:p text:style-name="ifm_p_ifm">De sociaaleconomische situatie in Buenaventura moet bezien worden in een context van decennia van schrijnende ongelijkheid en ernstige schendingen van het internationaal humanitair recht door illegaal gewapende groepen met onder meer ontheemding en verdwijningen als gevolg.</text:p>
      <text:p text:style-name="ifm_p_ifm">Zoals ook in de kamerbrief is aangegeven kampt de stad Buenaventura met grote maatschappelijke ongelijkheid, een geschiedenis van grootschalige georganiseerde misdaad, drugssmokkel en paramilitaire groepen die strijden om invloed en grote sociale problemen en onveiligheid in Buenaventura als gevolg van gebrekkig lokaal bestuur. Daarnaast gold dat in 2011, de periode dat de haven werd gevestigd, er sprake was van een gewapend conflict in Colombia en golden Buenaventura en de kustregio als conflictgebied. Bovenstaande factoren verklaren vooral het geweld en de onveiligheid in Buenaventura.</text:p>
      <text:p text:style-name="ifm_p_ifm">De bij de bouw van het havenproject betrokken bedrijven (ingenieursbureau, aannemer en onderaannemer) ontkennen het gerucht van het toedekken van grafresten. Er zijn voor zover bekend geen bewijzen voor het bestaan van grafresten. Ook zijn er geen aanwijzingen, zoals klachten, aangiftes en/of uitkomsten van onderzoek, die wijzen op het gebruik van gewapende groepen, intimidatie van de lokale bevolking of vertegenwoordigers van de lokale bevolking door TC Buen.</text:p>
      <text:p text:style-name="ifm_p_mt.3.76mm_ifm">Vraag 12</text:p>
      <text:p text:style-name="ifm_p_ifm">Welke verklaring heeft u voor de moord op een van de leiders van de gemeenschapsleden die tegen de uitbreiding van de haven was? Waarop baseert u deze inzichten?</text:p>
      <text:p text:style-name="ifm_p_mt.3.76mm_ifm">Antwoord 12</text:p>
      <text:p text:style-name="ifm_p_ifm">De moord op de heer Temistocles Machado, een leider en vertegenwoordiger van de wijk Isla de la Paz, is zeer verontrustend en betreurenswaardig. De heer Machado was in mei 2017 betrokken bij protesten en stakingen voor verbetering van publieke voorzieningen, zoals drinkwater, zorg en onderwijs en meer werkgelegenheid in Buenaventura. De wijk Isla de la Paz ligt hemelsbreed op meer dan drie kilometer van TC Buen. De Nederlandse ambassade in Colombia, noch FMO, hebben aanwijzingen die een verband leggen tussen protesten van de heer Machado en TC Buen.</text:p>
      <text:p text:style-name="ifm_p_mt.3.76mm_ifm">Vraag 13</text:p>
      <text:p text:style-name="ifm_p_ifm">Klopt het dat mensen gedwongen werden om huizen te verkopen of vluchten, waardoor de grond uiteindelijk goedkoop voor TC Buen te kopen was?</text:p>
      <text:p text:style-name="ifm_p_mt.3.76mm_ifm">Antwoord 13</text:p>
      <text:p text:style-name="ifm_p_ifm">Mijn medewerkers hebben geconstateerd dat het <text:span text:style-name="ifm_span_font.italic_ifm">resettlement</text:span> proces door TC Buen gedocumenteerd en geverifieerd is door een externe consultant en betrokken ontwikkelingsbanken. Luchtfoto’s bevestigen dat zich geen huizen bevonden op het TC Buen terrein voor constructie van het havenproject.</text:p>
      <text:p text:style-name="ifm_p_ifm">Voor zover mij bekend heeft TC Buen geen huizen en/of grond gekocht in de wijk Santa Fé, zoals beschreven in het artikel in De Groene Amsterdammer.</text:p>
      <text:p text:style-name="ifm_p_mt.3.76mm_ifm">Vraag 14</text:p>
      <text:p text:style-name="ifm_p_ifm">Hoe kan het dat de Groene Amsterdammer spreekt over slechts 31 werknemers van TC Buen uit het aangrenzende Comuna 5, terwijl u aangeeft dat 80% van de 400 werknemers uit Buenaventura komt?</text:p>
      <text:p text:style-name="ifm_p_mt.3.76mm_ifm">Antwoord 14</text:p>
      <text:p text:style-name="ifm_p_ifm"><text:span text:style-name="ifm_span_font.italic_ifm">Comuna</text:span> 5 is een aangrenzende wijk van TC Buen en onderdeel van de stad Buenaventura. Meer dan 80% van de directe werknemers van TC Buen is afkomstig uit Buenaventura. Minder dan 10% van de werknemers komt uit de aangrenzende wijken. Dit is met name een gevolg van een gebrek aan technische vaardigheden en scholing.</text:p>
      <text:p text:style-name="ifm_p_ifm">TC Buen heeft trainingsprogramma’s opgezet voor bewoners uit aangrenzende wijken. Doel is om hen scholing en technische vaardigheden aan te bieden zodat hun kans om in dienst te treden bij TC Buen wordt vergroot.</text:p>
      <text:p text:style-name="ifm_p_ifm">Daarnaast creëert TC Buen werkgelegenheid bij de leveranciers van diensten aan TC Buen. Van deze «indirecte banen», zoals beveiliging, schoonmaak en voedselbereiding, is volgens FMO ongeveer de helft afkomstig van de aangrenzende wijken.</text:p>
      <text:p text:style-name="ifm_p_mt.3.76mm_ifm">Vraag 15</text:p>
      <text:p text:style-name="ifm_p_ifm">Hoe kan het dat FMO zelf toegeeft dat de ontwikkeling in Buenaventura niet per se bij de armste bevolking terecht komt, terwijl u vooral positief schrijft over de positieve aspecten voor ongeschoolde arbeidskrachten?</text:p>
      <text:p text:style-name="ifm_p_mt.3.76mm_ifm">Antwoord 15</text:p>
      <text:p text:style-name="ifm_p_ifm">Onderdeel van mijn beleid is om bedrijven aan te sporen dat economische groei zo inclusief mogelijk wordt, zeker ook in economieën met een grote inkomensongelijkheid, zoals die in Latijns-Amerika. Effectieve armoedebestrijding kan niet zonder bijdrage van het bedrijfsleven. Het bedrijfsleven is dé banenmotor en een cruciaal onderdeel om duurzame werkgelegenheid en inclusieve groei te creëren.</text:p>
      <text:p text:style-name="ifm_p_ifm">Zoals ook in de kamerbrief is aangegeven kan TC Buen ook in Buenaventura een grote bijdrage leveren aan duurzame economische groei, mits deze wordt ondersteund door publieke investeringen in sociale ontwikkeling door de Colombiaanse overheid (zoals op het gebied van water, elektriciteit, sanitaire voorzieningen, huisvesting en veiligheid).</text:p>
      <text:p text:style-name="ifm_p_mt.3.76mm_ifm">Vraag 16</text:p>
      <text:p text:style-name="ifm_p_ifm">Hoe staat het met het salaris en de arbeidsomstandigheden bij TC Buen? Wat is uw reactie op de aantijgingen van slavernij en het gebruik maken van de afhankelijkheid van de arme bewoners van Buenaventura? Wat gaat u hieraan doen?</text:p>
      <text:p text:style-name="ifm_p_mt.3.76mm_ifm">Antwoord 16</text:p>
      <text:p text:style-name="ifm_p_ifm">Er zijn mij geen aanwijzingen bekend dat er in dit bedrijf sprake zou zijn van slavernij. TC Buen spant zich in voor het realiseren van een leefbaar loon voor haar arbeiders. Ik zie geen aanleiding om FMO tot nadere actie aan te sporen.</text:p>
      <text:p text:style-name="ifm_p_mt.3.76mm_ifm">Vraag 17</text:p>
      <text:p text:style-name="ifm_p_ifm">Wat is uw reactie op het feit dat het continue aan- en afvaren van grote schepen zorgt voor afnemende visvangsten, waardoor vissers in plaats van een a twee uur moesten roeien nu soms meer dan acht uur moeten varen voor goede visgrond? Deelt u de mening dat dit een grote klap is voor de lokale visserscultuur</text:p>
      <text:p text:style-name="ifm_p_mt.3.76mm_ifm">Antwoord 17</text:p>
      <text:p text:style-name="ifm_p_ifm">In de haven van TC Buen meren gemiddeld zestien schepen per maand aan en dit heeft nog geen substantieel effect gehad op de visstand. Het is met name de brede regionale economische ontwikkeling die op de langere termijn de leefomgeving van de vissers en vispopulatie negatief kan beïnvloeden.</text:p>
      <text:p text:style-name="ifm_p_ifm">Daarom heeft de Nederlandse ambassadeur in Colombia zowel bij TC Buen als Sociedad Portuaria (de grootste haven) bepleit dat de drie havens van Buenaventura nadrukkelijker gezamenlijk in gesprek moeten gaan over thema’s die de verantwoordelijkheid en actieradius van één haven overstijgen. Het gaat dan vooral over de cumulatieve sociale en milieueffecten van hun activiteiten (bijvoorbeeld de impact op de traditionele vissers) en om plannen om deze effecten te adresseren.</text:p>
      <text:p text:style-name="ifm_p_mt.3.76mm_ifm">Vraag 18</text:p>
      <text:p text:style-name="ifm_p_ifm">Wat is uw reactie op het gewelddadige gedrag van de privébeveiliging ten opzichte van de lokale vissers? Wat gaat u hieraan doen?</text:p>
      <text:p text:style-name="ifm_p_mt.3.76mm_ifm">Antwoord 18</text:p>
      <text:p text:style-name="ifm_p_ifm">TC Buen is een goed beveiligde haven om onder meer smokkel van drugs en wapens of diefstal te voorkomen. Er zijn volgens de ambassade geen incidenten bekend van of klachten ingediend door vissers die zich geïntimideerd voelen door TC Buen beveiligingspersoneel.</text:p>
      <text:p text:style-name="ifm_p_mt.3.76mm_ifm">Vraag 19</text:p>
      <text:p text:style-name="ifm_p_ifm">Welke lessen hebben de FMO en de verantwoordelijke ministeries van Buitenlandse Zaken (Buitenlandse Handel en Ontwikkelingssamenwerking) en Financiën getrokken uit de vreselijke gebeurtenissen rond de Agua Zarca-zaak in Honduras bijna twee jaar geleden als het gaat om investeringen in gebieden waar mensenrechtenverdedigers die tegen projecten protesteren simpelweg vermoord kunnen worden? Hoe worden deze door FMO toegepast in het monitoren en aanpassen van het Buenaventura project en in de omgang met hun klant TC Buen? Hoe worden die door de Nederlandse overheid, waaronder de Nederlandse ambassade in Bogota, toegepast rondom de investering in Buenaventura?</text:p>
      <text:p text:style-name="ifm_p_mt.3.76mm_ifm">Antwoord 19</text:p>
      <text:p text:style-name="ifm_p_ifm">De afgelopen jaren heeft FMO het duurzaamheidsbeleid verder uitgewerkt. Het kabinet constateert dat FMO extra heeft geïnvesteerd in het creëren van de juiste checks en balances rond grote investeringsprojecten. Voordat er een definitieve investeringsbeslissing wordt genomen over deze projecten, worden ze online gepubliceerd. Zodat derden, waaronder het maatschappelijk middenveld, hun zienswijze op de projecten kunnen delen en risico’s kunnen signaleren. Ook heeft FMO heeft haar investeringsbeleid, onder meer ten aanzien van conflictlanden waar een hoog risico op geweld is, op basis van een publiek consultatieproces verder aangescherpt.</text:p>
      <text:p text:style-name="ifm_p_mt.3.76mm_ifm">Vraag 20</text:p>
      <text:p text:style-name="ifm_p_ifm">Bent u van mening dat FMO nu over genoeg waarborgen beschikt om te voorkomen dat nog meer mensenrechtenschendingen – waaronder moord – plaatsvinden rondom het TC Buen project en andere infrastructuurprojecten waar FMO in investeert? Kunt u garanderen dat FMO haar eigen beleid en richtlijnen, onder andere op «Broad Community Support» en consultatie, naleeft, ook in projecten waar u als medefinancier later instapt (zoals in Buenaventura)?</text:p>
      <text:p text:style-name="ifm_p_mt.3.76mm_ifm">Antwoord 20</text:p>
      <text:p text:style-name="ifm_p_ifm">FMO heeft naar de mening van het kabinet haar beleid en werkwijze de afgelopen jaren dermate aangepast dat er voldoende waarborgen zijn om mensenrechtenschendingen en andere negatieve sociale gevolgen bij haar investeringen te voorkomen.</text:p>
      <text:p text:style-name="ifm_p_ifm">De overheid bespreekt geregeld met FMO het beleid en de toepassing van maatschappelijk verantwoord ondernemen, plus de wijze waarop FMO dat naleeft. Dit gebeurt in het beleidsoverleg tussen Buitenlandse Zaken, Financiën (aandeelhouder) en FM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misstanden in een Colombiaanse haven</dc:title>
    <meta:user-defined meta:name="OVERHEIDop.ParlID/DC.identifier">ah-tk-20172018-2505</meta:user-defined>
    <meta:user-defined meta:name="OVERHEIDop.vraagnummer">2018Z08421</meta:user-defined>
    <meta:user-defined meta:name="OVERHEIDop.aanhangselNummer">2505</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M. Kaag</meta:user-defined>
    <meta:user-defined meta:name="OVERHEIDop.vergaderjaar">2017-2018</meta:user-defined>
    <meta:user-defined meta:name="DCTERMS.W3CDTF/OVERHEIDop.datumOntvangst">2018-06-22</meta:user-defined>
    <meta:user-defined meta:name="OVERHEID.StatenGeneraal/DC.creator">Tweede Kamer der Staten-Generaal</meta:user-defined>
    <dc:language>nl</dc:language>
    <meta:user-defined meta:name="DCTERMS.alternative"/>
    <meta:user-defined meta:name="DC.title">Antwoord op vragen van het lid Karabulut over misstanden in een Colombiaanse haven</meta:user-defined>
    <meta:user-defined meta:name="DCTERMS.W3CDTF/DCTERMS.available">2018-06-25</meta:user-defined>
    <meta:user-defined meta:name="OVERHEIDop.publicationName">Kamervragen (Aanhangsel)</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