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4</text:p>
      <text:p text:style-name="ifm_p_font.roman_mt.3.76mm_ifm">Vragen van het lid <text:span text:style-name="ifm_span_font.bold_ifm">Leijten</text:span> (SP) aan de Minister van Buitenlande Zaken over <text:span text:style-name="ifm_span_font.italic_ifm">witwasschandaal met EU-geld door de Hongaarse premier Orbán</text:span> (ingezonden 30 maart 2018).</text:p>
      <text:p text:style-name="ifm_p_font.roman_mt.3.76mm_ifm">Antwoord van Minister <text:span text:style-name="ifm_span_font.bold_ifm">Blok</text:span> (Buitenlandse Zaken) (ontvangen 22 juni 2018).</text:p>
      <text:p text:style-name="ifm_p_mt.3.76mm_ifm">Vraag 1</text:p>
      <text:p text:style-name="ifm_p_ifm">Heeft u kennisgenomen van het bericht «Mogelijk Hongaars witwasschandaal met EU-geld»?<text:note text:id="ID-2018Z05872-d37e58" text:note-class="footnote"><text:note-citation text:label="1 ">1</text:note-citation><text:note-body><text:p text:style-name="ifm_p_font.normal_size.6.93pt_mt..5mm_indent.-0.1161in_mleft.0.1161in_ifm">https://fd.nl/economie-politiek/1247803/mogelijk-hongaars-witwasschandaal-met-eu-geld</text:p></text:note-body></text:note></text:p>
      <text:p text:style-name="ifm_p_mt.3.76mm_ifm">Antwoord 1</text:p>
      <text:p text:style-name="ifm_p_ifm">Ja.</text:p>
      <text:p text:style-name="ifm_p_mt.3.76mm_ifm">Vraag 2</text:p>
      <text:p text:style-name="ifm_p_ifm">Kunt u de Kamer inlichten over de precieze cijfers achter dit schandaal? Hoeveel van de 3 tot 4 miljard euro was grotendeels EU-geld? Uit welke fondsen werd dit geld onttrokken om doorgesluisd te worden naar politici?</text:p>
      <text:p text:style-name="ifm_p_mt.3.76mm_ifm">Antwoord 2</text:p>
      <text:p text:style-name="ifm_p_ifm">Het kabinet is niet op de hoogte van cijfers achter dit mogelijke schandaal en ook niet of en zo ja hoeveel EU-geld hiermee zou zijn gemoeid. De regeringen van de lidstaten moeten zorgen voor deugdelijk management van de per lidstaat geoormerkte EU-fondsen. Bij verdenking van frauduleuze handelingen met EU-fondsen is de taak van de Europese Commissie om onderzoek daarnaar te doen en eventueel een zaak aanhangig te maken.</text:p>
      <text:p text:style-name="ifm_p_mt.3.76mm_ifm">Vraag 3</text:p>
      <text:p text:style-name="ifm_p_ifm">Bent u bereid om aan te dringen op een grondig onderzoek naar deze aantijgingen bij uw Hongaarse collega? Zo nee, waarom niet?</text:p>
      <text:p text:style-name="ifm_p_mt.3.76mm_ifm">Antwoord 3</text:p>
      <text:p text:style-name="ifm_p_ifm">Het is in eerste instantie aan de Europese Commissie om vast te stellen dat sprake is van misbruik van EU fondsen, en dat de nationale Hongaarse controle autoriteit hier onvoldoende maatregelen tegen heeft genomen. Van een dergelijke constatering is vooralsnog geen sprake.</text:p>
      <text:p text:style-name="ifm_p_mt.3.76mm_ifm">Vraag 4</text:p>
      <text:p text:style-name="ifm_p_ifm">Bent u bereid om aan te dringen op een onderzoek door het Europees bureau voor Fraudebestrijding (OLAF) indien de Hongaarse politie de zaak blijft afdoen als «ver verwijderd van de realiteit»? Kunt u uw antwoord onderbouwen?</text:p>
      <text:p text:style-name="ifm_p_mt.3.76mm_ifm">Antwoord 4</text:p>
      <text:p text:style-name="ifm_p_ifm">OLAF werkt onafhankelijk van nationale overheden. Het kabinet respecteert deze rol. Dat er geen publieke informatie over een mogelijk onderzoek is, sluit dan ook niet uit dat er aan een onderzoek wordt gewerkt door OLAF.</text:p>
      <text:p text:style-name="ifm_p_mt.3.76mm_ifm">Vraag 5</text:p>
      <text:p text:style-name="ifm_p_ifm">Deelt u de mening dat de opstapeling van corruptiezaken met EU-geld omtrent de heer Orbán zwaardere maatregelen tegen Hongarije nodig maken? Zo nee, waarom niet? Zo ja, welke stappen gaat u nu ondernemen?</text:p>
      <text:p text:style-name="ifm_p_mt.3.76mm_ifm">Antwoord 5</text:p>
      <text:p text:style-name="ifm_p_ifm">Onafhankelijk van waar mogelijk misbruik van EU-gelden plaatsvindt, doet Nederland al jaren concrete voorstellen in relevante EU-trajecten om de rechtmatigheid van besteding van EU-fondsen te verbeteren en zal dit blijven doen, ook in het licht van het nieuwe Meerjarig Financieel Kader. Mede vanuit deze optiek steunt het kabinet het voorstel van de Commissie voor een nieuw mechanisme om de EU-begroting te beschermen tegen financiële risico’s als gevolg van algemene tekortkomingen van de rechtsstaat. Hiermee worden rechtsstatelijkheidsbeginselen gekoppeld aan de goede besteding en financieel management van EU gelden.</text:p>
      <text:p text:style-name="ifm_p_mt.3.76mm_ifm">Vraag 6</text:p>
      <text:p text:style-name="ifm_p_ifm">Deelt u de mening dat voortdurende ondermijning van het draagvlak door de heer Orbán aanleiding geeft tot directe actie van de Europese Commissie, om te beginnen met het uitvoeren van de aanbeveling van OLAF richting de Commissie om 43,7 miljoen euro terug te vorderen? Zo nee, waarom niet? Zo ja, welke stappen gaat u ondernemen om dit te bewerkstelligen?</text:p>
      <text:p text:style-name="ifm_p_mt.3.76mm_ifm">Antwoord 6</text:p>
      <text:p text:style-name="ifm_p_ifm">Op basis van door de Commissie geconstateerde onregelmatigheden, heeft OLAF nader onderzoek verricht. Aan eventuele aanbevelingen van en constateringen door OLAF dient vervolgens door de lidstaat in kwestie opvolging te worden gegeven. Het is vervolgens aan de Europese Commissie om toe te zien op de wijze waarop de relevante autoriteiten van deze lidstaten gevolg geven aan de rapportages en aanbevelingen van OLAF en hen daarop aan te spreken indien zij in gebreke blijven.</text:p>
      <text:p text:style-name="ifm_p_mt.3.76mm_ifm">Vraag 7</text:p>
      <text:p text:style-name="ifm_p_ifm">Herinnert u zich uw antwoorden op eerdere Kamervragen over corruptie en de heer Orbán, waarin u aangeeft dat Nederland erkent dat dit soort corruptiezaken het draagvlak ondermijnt en concrete voorstellen doet om de rechtmatigheid van besteding van EU-fondsen te verbeteren, waarbij u als voorbeeld noemt het publiek maken van de jaarlijkse auditrapporten (annual control reports) van de nationale instanties? Welke voorstellen heeft u nog meer gedaan? Hoe worden die voorstellen ontvangen bij de Europese Commissie en de andere lidstaten?<text:note text:id="ID-2018Z05872-d37e106" text:note-class="footnote"><text:note-citation text:label="2 ">2</text:note-citation><text:note-body><text:p text:style-name="ifm_p_font.normal_size.6.93pt_mt..5mm_indent.-0.1161in_mleft.0.1161in_ifm">Aanhangsel Handelingen, vergaderjaar 2017–2018, nr. 1517</text:p></text:note-body></text:note></text:p>
      <text:p text:style-name="ifm_p_mt.3.76mm_ifm">Antwoord 7</text:p>
      <text:p text:style-name="ifm_p_ifm">Zie het antwoord op vraag 5. Specifiek op dit onderwerp is mede op initiatief van het Nederlands EU-voorzitterschap een speciaal rapport door de Commissie opgesteld en gepubliceerd, over persistente fouten en de acties die daarop zijn gevolgd. De Raad heeft dit rapport aangenomen.<text:note text:id="ID-2504-d37e159" text:note-class="footnote"><text:note-citation text:label="3 ">3</text:note-citation><text:note-body><text:p text:style-name="ifm_p_font.normal_size.6.93pt_mt..5mm_indent.-0.1161in_mleft.0.1161in_ifm">«Root causes of errors and actions taken», COM(2017) 124 final</text:p></text:note-body></text:note></text:p>
      <text:p text:style-name="ifm_p_mt.3.76mm_ifm">Vraag 8</text:p>
      <text:p text:style-name="ifm_p_ifm">Herinnert u zich dat u tevens heeft aangegeven dat u de strikte handhaving van de Europese Commissie ondersteunt, maar dat u de mening deelt dat, gezien de opstapeling van corruptieschandalen, er druk moet worden uitgeoefend op de Commissie om over te gaan tot het opschorten van de subsidieverstrekking aan Hongarije, zoals de Europese Rekenkamer aanbeveelt? Kunt u uw antwoord toelichten?</text:p>
      <text:p text:style-name="ifm_p_mt.3.76mm_ifm">Vraag 9</text:p>
      <text:p text:style-name="ifm_p_ifm">Deelt u de mening dat, als de Europese Commissie niet in staat blijkt hard op te treden tegen Hongarije, de Raad meer druk moet uitoefenen op frauderende lidstaten om fatsoenlijke handhaving te realiseren? Kunt u het antwoord onderbouwen?</text:p>
      <text:p text:style-name="ifm_p_mt.3.76mm_ifm">Antwoord 8 en 9</text:p>
      <text:p text:style-name="ifm_p_ifm">Nederland steunt bij alle overtredingen en gevallen van fraude dezelfde mate van strikte handhaving door de Europese Commissie.</text:p>
      <text:p text:style-name="ifm_p_ifm">Ik verwijs hierbij graag naar de beantwoording van eerdere vragen over berichten over fraude met EU gelden, zoals aan uw Kamer verstuurd op 26 maart van dit jaar (Aanhangsel Handelingen, vergaderjaar 2017–2018, nr. 1517). De Europese Rekenkamer als instantie heeft geen formeel standpunt ingenomen ten aanzien van dit eerdere onderzoek in Hongarije. Opschorting van subsidies is een mogelijkheid. De Europese Commissie is de aangewezen instantie die de daarvoor benodigde informatie heeft of kan opvragen en die een rechtsgeldig besluit hierover kan nemen. Het kabinet steunt strikte handhaving door de Europese Commissie en staat open voor verdere aanscherping van de bestaande regels in het kader van de komende MFK-besprekingen.</text:p>
      <text:p text:style-name="ifm_p_mt.3.76mm_ifm">Vraag 10</text:p>
      <text:p text:style-name="ifm_p_ifm">Bent u bereid om de inzet van het kabinet aan te scherpen door fraudebestrijding en transparantie van de besteding van de middelen meer prioriteit te geven?</text:p>
      <text:p text:style-name="ifm_p_mt.3.76mm_ifm">Antwoord 10</text:p>
      <text:p text:style-name="ifm_p_ifm">Fraudebestrijding en transparante besteding van EU-geld zijn belangrijk voor het kabinet. Nederland bepleit meer gedifferentieerde controleregimes. Zodoende kunnen uitvoeringslasten worden verlaagd waar dat op basis van het risicoprofiel mogelijk is, terwijl bij verhoogd risico op verkeerde besteding van middelen, een sterk controleregime wordt gehandhaafd. Zie ook het antwoord op vraag 5. Voorts geldt dat het kabinet heeft besloten deel te nemen aan het Europees Openbaar Ministerie. Het kabinet doet dat vanuit de overtuiging dat de oprichting van het EOM een impuls zal geven aan de strafrechtelijke bestrijding van EU-fraude en dat Nederland daar een actieve en constructieve bijdrage aan ka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witwasschandaal met EU-geld door de Hongaarse premier Orbán</dc:title>
    <meta:user-defined meta:name="OVERHEIDop.ParlID/DC.identifier">ah-tk-20172018-2504</meta:user-defined>
    <meta:user-defined meta:name="OVERHEIDop.vraagnummer">2018Z05872</meta:user-defined>
    <meta:user-defined meta:name="OVERHEIDop.aanhangselNummer">250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Leijten over het witwasschandaal met EU-geld door de Hongaarse premier Orbán</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