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1</text:p>
      <text:p text:style-name="ifm_p_font.roman_mt.3.76mm_ifm">Vragen van de leden <text:span text:style-name="ifm_span_font.bold_ifm">Alkaya</text:span> en <text:span text:style-name="ifm_span_font.bold_ifm">Van Kent</text:span> (beiden SP) aan de Staatssecretaris van Economische Zaken en Klimaat en de Minister van Sociale Zaken en Werkgelegenheid over <text:span text:style-name="ifm_span_font.italic_ifm">het ontduiken van het minimumloon door Sandd</text:span> (ingezonden 22 mei 2018).</text:p>
      <text:p text:style-name="ifm_p_font.roman_mt.3.76mm_ifm">Antwoord van Minister <text:span text:style-name="ifm_span_font.bold_ifm">Koolmees</text:span> (Sociale Zaken en Werkgelegenheid), Staatssecretaris van Economische Zaken en Klimaat (ontvangen 21 juni 2018).</text:p>
      <text:p text:style-name="ifm_p_mt.3.76mm_ifm">Vraag 1</text:p>
      <text:p text:style-name="ifm_p_ifm">Kent u het handhavingsverzoek dat FNV heeft ingediend bij de Inspectie SZW vanwege het ontduiken van het minimumloon door Sandd?</text:p>
      <text:p text:style-name="ifm_p_mt.3.76mm_ifm">Antwoord 1</text:p>
      <text:p text:style-name="ifm_p_ifm">Ik ben bekend met de melding die de FNV bij de Inspectie SZW heeft gedaan van vermoedelijke overtreding van de Wet minimumloon en minimumvakantiebijslag (Wml).</text:p>
      <text:p text:style-name="ifm_p_mt.3.76mm_ifm">Vraag 2</text:p>
      <text:p text:style-name="ifm_p_ifm">Deelt u de mening dat postbezorgers, ongeacht voor welk postbedrijf ze werken, minimaal volgens het minimumloon moeten worden betaald?</text:p>
      <text:p text:style-name="ifm_p_mt.3.76mm_ifm">Antwoord 2</text:p>
      <text:p text:style-name="ifm_p_ifm">Iedere werknemer heeft recht op het wettelijk minimumloon. Per 1 januari jl. is het wettelijk minimumloon ook van toepassing op mensen die niet op basis van een arbeidsovereenkomst werken, maar op basis van een overeenkomst van opdracht, tenzij deze overeenkomst is aangegaan in de uitoefening van bedrijf of in de zelfstandige uitoefening van beroep. Aan de postbezorgers die worden aangemerkt als werknemer of die werken op basis van een overeenkomst van opdracht moet dus, ongeacht voor welk postbedrijf zij werken, minimaal het minimumloon worden betaald.</text:p>
      <text:p text:style-name="ifm_p_mt.3.76mm_ifm">Vraag 3</text:p>
      <text:p text:style-name="ifm_p_ifm">Deelt u de mening dat postbezorgers net als alle werknemers in Nederland moeten worden betaald naar het aantal uren dat ze daadwerkelijk aan het werk zijn en niet op basis van een van bovenaf vastgestelde normtijd? Zo ja, hoe gaat u Sandd dwingen zich hieraan te houden?</text:p>
      <text:p text:style-name="ifm_p_mt.3.76mm_ifm">Antwoord 3</text:p>
      <text:p text:style-name="ifm_p_ifm">Per 1 januari jl. is de mogelijkheid om uit te betalen op basis van stukloon gewijzigd. Hieruit volgt dat betalen op basis van een van bovenaf vastgestelde normtijd nog wel mag, maar voor ieder gewerkt uur moet gemiddeld minstens het minimumloon worden betaald.</text:p>
      <text:p text:style-name="ifm_p_ifm">Een vastgestelde normtijd heeft daardoor feitelijk alleen nog betekenis voor het deel van het loon boven het wettelijk minimumloon. Dit betekent dat postbezorgers die worden aangemerkt als werknemer of die werken op basis van een overeenkomst van opdracht per gewerkt uur ten minste het wettelijk minimumloon moeten verdienen. Uit de administratie van de werkgever moet blijken dat gemiddeld minstens het minimumloon is betaald voor het aantal gewerkte uren. Wellicht ten overvloede zij opgemerkt dat de Wml onder strikte voorwaarden de mogelijkheid biedt om specifieke werkzaamheden in een bedrijfstak aan te wijzen waarvoor als arbeidsduur wordt aangemerkt, de tijd die redelijkerwijs met de uitvoering van de te verrichten arbeid is gemoeid. Voor de postbezorgers zijn dergelijke werkzaamheden niet aangewezen. Werkgevers zijn primair verantwoordelijk voor de naleving van de arbeidswetgeving. De Inspectie SZW houdt risicogericht toezicht op naleving van de arbeidswetgeving, zoals de Wml.</text:p>
      <text:p text:style-name="ifm_p_mt.3.76mm_ifm">Vraag 4</text:p>
      <text:p text:style-name="ifm_p_ifm">Hoe verklaart u dat Sandd binnen zeer korte termijn in staat was te voldoen aan de normen die zijn vastgelegd in het Tijdelijk Besluit Bezorgers waaronder de 80%-norm? Hoe verklaart u dat het hen in de tijd die is verstreken sinds het advies van de heer Vreeman (2011) niet lukte om minimaal 80% van de bezorgers in dienst te nemen, ondanks de bepalingen die in de wet waren opgenomen?</text:p>
      <text:p text:style-name="ifm_p_mt.3.76mm_ifm">Antwoord 4</text:p>
      <text:p text:style-name="ifm_p_ifm">Het Tijdelijk besluit postbezorgers 2011 heeft tot doel te bevorderen dat in de postmarkt arbeidsvoorwaarden tot stand komen voor postbezorgers, waarbij de arbeidsovereenkomst de dominante contractvorm is. In het besluit is opgenomen dat een postvervoerbedrijf met 80% van de postbezorgers een arbeidsovereenkomst moet zijn aangegaan. Uitzondering op deze eis was mogelijk indien bij collectieve arbeidsovereenkomst (cao) afzonderlijke afspraken werden gemaakt. Sandd heeft destijds van deze wettelijke mogelijkheid gebruik gemaakt. In 2015 is door de leden Gesthuizen (SP) en Vos (PvdA) een amendement (Kamerstuk 34 024, nr. 22) aangenomen op artikel 8 van de Postwet 2009. Door dit amendement kwam de uitzondering te vervallen om bij cao te kunnen afwijken van de 80%-norm. Deze wijziging van de Postwet 2009 is op 1 januari 2017 in werking getreden. Met instemming van uw Kamer is besloten de 80%-norm per 1 januari 2018 daadwerkelijk te gaan handhaven.</text:p>
      <text:p text:style-name="ifm_p_ifm">Ik ben niet bekend met de specifieke situatie bij Sandd. De handhaving van het Tijdelijk besluit is belegd bij de Autoriteit Consument &amp; Markt (ACM). De ACM heeft in een nieuwsbericht van 22 maart 2018 laten weten dat na onderzoek naar de naleving is gebleken dat de postbedrijven voldoen aan de norm. Volgens hetzelfde persbericht heeft met name postbedrijf Sandd grote inspanningen verricht om aan deze norm te voldoen.</text:p>
      <text:p text:style-name="ifm_p_mt.3.76mm_ifm">Vraag 5, 6</text:p>
      <text:p text:style-name="ifm_p_ifm">Deelt u de mening dat als Sandd haar bezorgers niet betaalt volgens de reëel gewerkte tijd die opnieuw kan leiden tot concurrentie op arbeidsvoorwaarden in de postsector? Zo ja, wat gaat u hiertegen ondernemen?</text:p>
      <text:p text:style-name="ifm_p_ifm">Bent u bereid met de postbedrijven en de vakbonden in gesprek te gaan om te komen tot een sectorale cao?</text:p>
      <text:p text:style-name="ifm_p_mt.3.76mm_ifm">Antwoord 5, 6</text:p>
      <text:p text:style-name="ifm_p_ifm">In algemene zin ben ik het met u eens dat concurrentie op arbeidsvoorwaarden in de postmarkt onwenselijk is. Dit uitgangspunt vormt, mede in overleg met uw Kamer, ook één van de kaders van de postdialoog. Over de uitkomsten van de postdialoog heeft u op 15 juni een brief ontvangen van de Staatssecretaris van EZK. Daarin is ook aandacht voor concurrentie op arbeidsvoorwaarden. Over de specifieke situatie bij Sandd kan ik geen uitspraken doen. Zie hiervoor ook het antwoord op vraag 3. Een sectorbrede cao zou concurrentie op arbeidsvoorwaarden kunnen tegengaan en een gelijk speelveld bevorderen. Het afsluiten van een cao blijft echter de verantwoordelijkheid van de sociale partners binnen de betreffen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Van Kent over het ontduiken van het minimumloon door Sandd</dc:title>
    <meta:user-defined meta:name="OVERHEIDop.ParlID/DC.identifier">ah-tk-20172018-2501</meta:user-defined>
    <meta:user-defined meta:name="OVERHEIDop.vraagnummer">2018Z09218</meta:user-defined>
    <meta:user-defined meta:name="OVERHEIDop.aanhangselNummer">2501</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M.Ö. Alkaya</meta:user-defined>
    <meta:user-defined meta:name="OVERHEIDop.ontvanger">W. Koolmees</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Alkaya en Van Kent over het ontduiken van het minimumloon door Sandd</meta:user-defined>
    <meta:user-defined meta:name="DCTERMS.W3CDTF/DCTERMS.available">2018-06-22</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ezwaar en klachten</meta:user-defined>
    <meta:user-defined meta:name="OVERHEIDop.versieInformatie"/>
  </office:meta>
</office:document-meta>
</file>