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Noodkreet Vluchtelingenwerk over retourtickets migranten»</text:span> (ingezonden 28 mei 2018).</text:p>
      <text:p text:style-name="ifm_p_font.roman_mt.3.76mm_ifm">Antwoord van Staatssecretaris <text:span text:style-name="ifm_span_font.bold_ifm">Harbers</text:span> (Justitie en Veiligheid) (ontvangen 21 juni 2018).</text:p>
      <text:p text:style-name="ifm_p_mt.3.76mm_ifm">Vraag 1</text:p>
      <text:p text:style-name="ifm_p_ifm">Bent u bekend met het bericht «Noodkreet Vluchtelingenwerk over retourtickets migranten»?<text:note text:id="ID-2018Z09734-d37e61" text:note-class="footnote"><text:note-citation text:label="3 ">3</text:note-citation><text:note-body><text:p text:style-name="ifm_p_font.normal_size.6.93pt_mt..5mm_indent.-0.1161in_mleft.0.1161in_ifm">https://nos.nl/artikel/2233324-noodkreet-vluchtelingenwerk-over-retourtickets-migranten.html</text:p></text:note-body></text:note></text:p>
      <text:p text:style-name="ifm_p_mt.3.76mm_ifm">Antwoord 1</text:p>
      <text:p text:style-name="ifm_p_ifm">Ja.</text:p>
      <text:p text:style-name="ifm_p_mt.3.76mm_ifm">Vraag 2, 3</text:p>
      <text:p text:style-name="ifm_p_ifm">Is het waar dat Nederland voor het eerst in zeven jaar probeert om asielzoekers die via Griekenland naar Nederland zijn gereisd terug naar Griekenland te sturen?</text:p>
      <text:p text:style-name="ifm_p_ifm">Is het waar dat in elk geval twee asielzoekers een vliegticket naar Griekenland hebben gekregen?</text:p>
      <text:p text:style-name="ifm_p_mt.3.76mm_ifm">Antwoord 2, 3</text:p>
      <text:p text:style-name="ifm_p_ifm">Naar aanleiding van de aanbeveling van de Europese Commissie betreffende de hervatting van Dublinoverdrachten aan Griekenland, en omdat het kabinet stapsgewijs wenst terug te keren naar een volledig werkend Dublinsysteem, heb ik besloten in beperkte mate weer te gaan claimen bij Griekenland onder de Dublinverordening. Dit heb ik medegedeeld tijdens het AO JBZ-raad van 6 december 2017 (Kamerstuk 32 317, nr. 501), het AO vreemdelingen- en asielbeleid van 14 december 2017 (Kamerstuk 19 637, nr. 2365) en het AO JBZ-raad van 31 mei 2018. De hervatting betreft vooralsnog alleen duidelijk niet-kwetsbare personen en geschiedt stapsgewijs zoals aanbevolen door de Commissie. Vooralsnog hebben geen van de al verzonden claims geleid tot een besluit met de strekking dat de asielzoeker overgedragen dient te worden aan Griekenland. Dergelijke besluiten zullen pas genomen worden indien er voldoende individuele garanties ten aanzien van de asielprocedure en de opvang door Griekenland zijn gegeven en Nederland op de hoogte is van de situatie in de opvanglocaties waarin de asielzoekers terecht zullen komen. Er zijn in dit kader dan ook geen vliegtickets naar Griekenland aan asielzoekers verstrekt. Omdat personen die in het bezit zijn van een geldige reguliere vergunning in Griekenland niet afhankelijk zijn van asielopvang en de asielprocedure, heeft Nederland de afgelopen jaren wel de Dublinverordening toegepast op deze categorie.</text:p>
      <text:p text:style-name="ifm_p_mt.3.76mm_ifm">Vraag 4</text:p>
      <text:p text:style-name="ifm_p_ifm">Zijn er andere lidstaten die Dublin-overdrachten naar Griekenland uitvoeren? Zo ja, welke landen zijn dit?</text:p>
      <text:p text:style-name="ifm_p_mt.3.76mm_ifm">Antwoord 4</text:p>
      <text:p text:style-name="ifm_p_ifm">Een aantal andere lidstaten heeft ook het verzenden van Dublinclaims aan Griekenland op grond van de aanbeveling van de Commissie hervat. Er zijn geen openbare bronnen bekend waaruit blijkt dat dit tot overdrachten heeft geleid.</text:p>
      <text:p text:style-name="ifm_p_mt.3.76mm_ifm">Vraag 5</text:p>
      <text:p text:style-name="ifm_p_ifm">Hoe beoordeelt u de situatie op de Griekse eilanden en op het vasteland als het gaat om de opvangomstandigheden van migranten?</text:p>
      <text:p text:style-name="ifm_p_mt.3.76mm_ifm">Antwoord 5</text:p>
      <text:p text:style-name="ifm_p_ifm">De hogere instroom in combinatie met de nog altijd geringe uitstroom zetten druk</text:p>
      <text:p text:style-name="ifm_p_ifm">op de opvangvoorzieningen in de hotspots op de Griekse eilanden. Ik verwijs u voor een verdere uiteenzetting daarvan naar mijn brief die ik op 31 mei jl. aan uw Kamer zond<text:note text:id="ID-2499-d37e120" text:note-class="footnote"><text:note-citation text:label="4 ">4</text:note-citation><text:note-body><text:p text:style-name="ifm_p_font.normal_size.6.93pt_mt..5mm_indent.-0.1161in_mleft.0.1161in_ifm">Reactie op het verzoek om een brief over het bericht «Migranten Griekenland mogen asielaanvraag op het vasteland afwachten», d.d. 31 mei 2018. Kamerstuk 19 637, nr. 2388.</text:p></text:note-body></text:note>. Op het vasteland is er sprake van capaciteitsproblemen. Dit geldt met name voor de Evros-regio vanwege de verhoogde instroom in april. De Griekse autoriteiten zijn daarom samen met UNHCR bezig met het uitbreiden van de capaciteit op het vasteland.</text:p>
      <text:p text:style-name="ifm_p_mt.3.76mm_ifm">Vraag 6</text:p>
      <text:p text:style-name="ifm_p_ifm">Op basis waarvan beoordeelt u dat de situatie in Griekenland dusdanig verbeterd is dat er geen beletsel als bedoeld in artikel 3 van het Europees Verdrag voor de Rechten van de Mens meer ligt op Dublinoverdrachten naar dit land?</text:p>
      <text:p text:style-name="ifm_p_mt.3.76mm_ifm">Antwoord 6</text:p>
      <text:p text:style-name="ifm_p_ifm">Of een overdracht conform artikel 3 van het Europees Verdrag voor de Rechten van de Mens kan plaatsvinden zal worden beoordeeld op individuele basis aan de hand van de individuele garanties die Griekenland verstrekt en informatie over de opvangsituatie. Nederland is momenteel in gesprek met Griekenland over de modal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Noodkreet Vluchtelingenwerk over retourtickets migranten'</dc:title>
    <meta:user-defined meta:name="OVERHEIDop.ParlID/DC.identifier">ah-tk-20172018-2499</meta:user-defined>
    <meta:user-defined meta:name="OVERHEIDop.vraagnummer">2018Z09734</meta:user-defined>
    <meta:user-defined meta:name="OVERHEIDop.aanhangselNummer">249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Noodkreet Vluchtelingenwerk over retourtickets migranten'</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