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Van Gerven</text:span> (SP) aan de Minister van Medische Zorg over <text:span text:style-name="ifm_span_font.italic_ifm">het bericht dat een verslaggever van Zembla wordt aangehouden bij een lezing over een fout van het UMC Utrecht</text:span> (ingezonden 30 april 2018).</text:p>
      <text:p text:style-name="ifm_p_font.roman_mt.3.76mm_ifm">Antwoord van Minister <text:span text:style-name="ifm_span_font.bold_ifm">Bruins</text:span> (Medische Zorg) (ontvangen 21 juni 2018).</text:p>
      <text:p text:style-name="ifm_p_mt.3.76mm_ifm">Vraag 1</text:p>
      <text:p text:style-name="ifm_p_ifm">Hebt u kennisgenomen van de aanhouding van een Zembla-journalist in het UMC Utrecht o13 april 2018?<text:note text:id="ID-2018Z08075-d37e58" text:note-class="footnote"><text:note-citation text:label="1 ">1</text:note-citation><text:note-body><text:p text:style-name="ifm_p_font.normal_size.6.93pt_mt..5mm_indent.-0.1161in_mleft.0.1161in_ifm">https://zembla.bnnvara.nl/nieuws/statement-met-betrekking-tot-aanhouding-zembla-journalist-ton-van-der-ham-in-umc-utrecht</text:p></text:note-body></text:note></text:p>
      <text:p text:style-name="ifm_p_mt.3.76mm_ifm">Antwoord 1</text:p>
      <text:p text:style-name="ifm_p_ifm">Ja.</text:p>
      <text:p text:style-name="ifm_p_mt.3.76mm_ifm">Vraag 2</text:p>
      <text:p text:style-name="ifm_p_ifm">Wat is uw reactie op de verklaring met betrekking tot de aanhouding van de Zembla journalist in het Universitair Medisch Centrum (UMC) Utrecht? Werd een onafhankelijke en kritische journalist op deze manier belemmerd in zijn werk? Is dat toelaatbaar? Zo nee, gaat de Inspectie Gezondheidszorg en Jeugd IGJ nog in gesprek hierover met het ziekenhuis? Zo nee, waarom niet?</text:p>
      <text:p text:style-name="ifm_p_mt.3.76mm_ifm">Antwoord 2</text:p>
      <text:p text:style-name="ifm_p_ifm">Ik onthoud me van commentaar op zowel de verklaringen van de journalist als de verklaringen van het ziekenhuis. De Inspectie Gezondheidszorg en Jeugd in oprichting (hierna inspectie) en ik beschouwen deze gebeurtenis als een zaak tussen respectievelijk het ziekenhuis en de journalist en tussen de journalist en de politie. Dit laatste ook omdat het ziekenhuis aangifte heeft gedaan van huisvredebreuk.</text:p>
      <text:p text:style-name="ifm_p_mt.3.76mm_ifm">Vraag 3</text:p>
      <text:p text:style-name="ifm_p_ifm">Vindt u het in het kader van deze bijeenkomst, die juist gericht was op het bieden van openheid over gemaakte medische fouten, logisch dat sommige journalisten de toegang worden geweigerd, zeker als de aanwezigheid van de betreffende journalist gewenst was door de persoon die de lezing gaf?</text:p>
      <text:p text:style-name="ifm_p_mt.3.76mm_ifm">Antwoord 3</text:p>
      <text:p text:style-name="ifm_p_ifm">Ik verwacht van zorgorganisaties een open en transparante houding naar de samenleving en naar de media. Als het UMCU structureel media zou weren zou ik dat een onwenselijke situatie vinden. Daarvan is echter, voor zover ik weet, geen sprake. Het gaat in dit geval om één journalist die niet is toegelaten. Andere journalisten zijn wel toegelaten.</text:p>
      <text:p text:style-name="ifm_p_mt.3.76mm_ifm">Vraag 4</text:p>
      <text:p text:style-name="ifm_p_ifm">Welke afspraken heeft de journalist van Zembla geschonden of welke andere oorzaak heeft ertoe geleid dat de woordvoerder van het ziekenhuis aangaf de journalist niet te vertrouwen?<text:note text:id="ID-2018Z08075-d37e84" text:note-class="footnote"><text:note-citation text:label="2 ">2</text:note-citation><text:note-body><text:p text:style-name="ifm_p_font.normal_size.6.93pt_mt..5mm_indent.-0.1161in_mleft.0.1161in_ifm">https://www.rtvutrecht.nl/nieuws/1755051/video-aanhouding-van-zemblaverslaggever-in-umc-utrecht.html</text:p></text:note-body></text:note></text:p>
      <text:p text:style-name="ifm_p_mt.3.76mm_ifm">Antwoord 4</text:p>
      <text:p text:style-name="ifm_p_ifm">Zie mijn antwoord op vraag 2.</text:p>
      <text:p text:style-name="ifm_p_mt.3.76mm_ifm">Vraag 5</text:p>
      <text:p text:style-name="ifm_p_ifm">Deelt u de mening dat deze in principe moedige actie van het UMC Utrecht om openheid te geven over gemaakte fouten overschaduwd wordt door het selectief toelaten van journalisten en eerder de poging mevrouw Cullen een zwijgcontract te laten tekenen?</text:p>
      <text:p text:style-name="ifm_p_mt.3.76mm_ifm">Antwoord 5</text:p>
      <text:p text:style-name="ifm_p_ifm">Ik deel de kwalificatie «moedig» wat betreft het Adrienne Cullen symposium dat het UMCU op 13 april heeft georganiseerd. Wat mij betreft is het een voorbeeld dat navolging verdient. Ik vind niet dat het positieve van het symposium wordt overschaduwd door de weigering van het UMCU een Zembla reporter toe te laten of door de eerdere poging mevrouw Cullen een zwijgcontract te laten tekenen. Dat laatste is zelfs door mevrouw Cullen op het symposium ter sprake gebracht. Voor de goede orde voeg ik er wel aan toe dat ik tegen zwijgcontracten ben.</text:p>
      <text:p text:style-name="ifm_p_mt.3.76mm_ifm">Vraag 6</text:p>
      <text:p text:style-name="ifm_p_ifm">Was de Raad van Bestuur op de hoogte van het aan mevrouw Cullen aangeboden zwijgcontract? Wie nam het initiatief tot deze bepaling? Kunt u daarbij aangeven welke rol juristen (van het ziekenhuis) en betrokken verzekeraars hierin hebben gespeeld?</text:p>
      <text:p text:style-name="ifm_p_mt.3.76mm_ifm">Antwoord 6</text:p>
      <text:p text:style-name="ifm_p_ifm">Ik beschik niet over de informatie om feitelijk antwoord te kunnen geven op de drie gestelde vragen. Ik hecht er wel aan op te merken dat de vraag of de Raad van Bestuur op de hoogte was van de aanbieding van het contract, voor mij niet relevant is. De Raad van Bestuur draagt hiervoor de eindverantwoordelijkheid en is daarop dus aanspreekbaar.</text:p>
      <text:p text:style-name="ifm_p_mt.3.76mm_ifm">Vraag 7</text:p>
      <text:p text:style-name="ifm_p_ifm">Kunt u aangeven hoe het formele onderzoek naar de fouten gemaakt in de behandeling van mevrouw Cullen is verlopen? Is er sprake geweest van een formeel calamiteitenonderzoek? Zo ja, kunt u toelichten hoe dit calamiteitenonderzoek precies is verlopen? Zo nee, waarom heeft een dergelijk onderzoek niet plaatsgevonden en bent u van mening dat dit onderzoek alsnog zou moeten plaatsvinden?</text:p>
      <text:p text:style-name="ifm_p_mt.3.76mm_ifm">Antwoord 7</text:p>
      <text:p text:style-name="ifm_p_ifm">Het UMC Utrecht heeft deze casus in juni 2015 bij de inspectie gemeld. Het ging toen niet om een officiële calamiteitenmelding als bedoeld in de wet, maar om een verklaring over wat er was gebeurd en waarom het incident niet als een calamiteit was gemeld. Het ziekenhuis heeft toen aangegeven dat zij geen retrospectieve risicoanalyse heeft uitgevoerd, omdat het proces vanwege de overgang van een papieren naar een elektronisch patiëntendossier al dermate was aangepast dat herhaling van een soortgelijk incident niet meer mogelijk was. Het ziekenhuis had een prospectieve risicoanalyse uitgevoerd om de risico’s van het aangepaste proces in kaart te brengen en daarop beheersmaatregelen geformuleerd. De inspectie heeft destijds het ziekenhuis aangesproken op het niet eerder melden van de calamiteit maar tevens geconcludeerd dat het ziekenhuis voldoende maatregelen had genomen om een soortgelijk incident in de toekomst te voorkomen.</text:p>
      <text:p text:style-name="ifm_p_mt.3.76mm_ifm">Vraag 8</text:p>
      <text:p text:style-name="ifm_p_ifm">Herinnert u zich dat het programma Zembla belangrijke misstanden in het UMC Utrecht heeft onthuld, meermaals, de Inspectie voor Gezondheidszorg en Jeugd (IGJ) het ziekenhuis eerder onder verscherpt toezicht heeft gesteld en onafhankelijke commissies hebben bevestigd dat er structurele problemen zijn op het gebied van openheid en patiëntveiligheid|? Kunt u aangeven hoe het ziekenhuis sindsdien heeft gewerkt aan de verbetering van openheid en patiëntveiligheid en welke resultaten daarmee zijn geboekt?</text:p>
      <text:p text:style-name="ifm_p_mt.3.76mm_ifm">Antwoord 8</text:p>
      <text:p text:style-name="ifm_p_ifm">Ja, ik herinner mij het programma. Mede naar aanleiding van de uitzendingen van Zembla en het (verscherpt) toezicht van de inspectie, heeft het ziekenhuis een groot aantal maatregelen getroffen om meer openheid te betrachten en de zorg veiliger en beter te maken. De maatregelen betreffen onder meer een programma gericht op leiderschap en een cultuurtraject. De inspectie is over het algemeen tevreden over de voortgang hiervan, maar blijft de ontwikkelingen nauwlettend volgen. Een veilige cultuur is een belangrijke voorwaarde voor het leveren van goede en veilige zorg, zeker ook voor een ziekenhuis zoals het UMC Utrecht dat vele verschillende vormen van complexe en risicovolle zorg aanbiedt. De inspectie ziet in haar toezicht dat het UMCU lering heeft getrokken van de gebeurtenissen.</text:p>
      <text:p text:style-name="ifm_p_ifm">Een concreet voorbeeld van een situatie waarin het ziekenhuis heeft aangetoond vorderingen te maken op het gebied van patiëntveiligheid en openheid betreft het onderzoek naar aanleiding van een procedurele fout in het Fertiliteitslaboratorium van het UMC Utrecht. In het rapport over dat onderzoek schreef de inspectie: «[De raad van bestuur] heeft de schuld niet afgewenteld op een individuele medewerker maar de verantwoordelijkheid voor de gebeurtenissen op zich genomen. Het bestuur heeft de gebeurtenissen adequaat onderzocht en een groot aantal passende maatregelen geformuleerd met soms verstrekkende gevolgen op organisatorisch of financieel gebied. Het bestuur heeft de inspectie bij voortduring transparant en concreet geïnformeerd over de voortgang van de verbetermaatregelen en actuele ontwikkelingen. Deze was steeds conform planning. De bevindingen in de inspectiebezoeken «op de werkvloer», over de voortgang van de verbetermaatregelen, waren consistent met de rapportages vanuit het bestuur.» Een teken van openheid is ook de georganiseerde lezing van mevrouw C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een verslaggever van Zembla wordt aangehouden bij een lezing over een fout van het UMC Utrecht</dc:title>
    <meta:user-defined meta:name="OVERHEIDop.ParlID/DC.identifier">ah-tk-20172018-2498</meta:user-defined>
    <meta:user-defined meta:name="OVERHEIDop.vraagnummer">2018Z08075</meta:user-defined>
    <meta:user-defined meta:name="OVERHEIDop.aanhangselNummer">24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Van Gerven over het bericht dat een verslaggever van Zembla wordt aangehouden bij een lezing over een fout van het UMC Utrecht</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