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Nijboer</text:span> (PvdA) aan de Ministers van Binnenlandse Zaken en Koninkrijksrelaties en van Infrastructuur en Waterstaat over <text:span text:style-name="ifm_span_font.italic_ifm">het bericht «Streep door 2.500 studentenwoningen na «verraad» ministerie»</text:span> (ingezonden 3 mei 2018).</text:p>
      <text:p text:style-name="ifm_p_font.roman_mt.3.76mm_ifm">Antwoord van Minister <text:span text:style-name="ifm_span_font.bold_ifm">Van Nieuwenhuizen Wijbenga</text:span> (Infrastructuur en Waterstaat), mede namens de Minister van Binnenlandse Zaken en Koninkrijksrelaties (ontvangen 21 juni 2018). Zie ook Aanhangsel Handelingen, vergaderjaar 2017–2018, nr. 2292.</text:p>
      <text:p text:style-name="ifm_p_mt.3.76mm_ifm">Vraag 1</text:p>
      <text:p text:style-name="ifm_p_ifm">Bent u bekend het artikel «Streep door 2.500 studentenwoningen na «verraad» ministerie»?<text:note text:id="ID-2018Z08271-d37e58" text:note-class="footnote"><text:note-citation text:label="1 ">1</text:note-citation><text:note-body><text:p text:style-name="ifm_p_font.normal_size.6.93pt_mt..5mm_indent.-0.1161in_mleft.0.1161in_ifm">https://www.parool.nl/amsterdam/streep-door-2500-studentenwoningen-na-verraad-ministerie~a4596200/</text:p></text:note-body></text:note></text:p>
      <text:p text:style-name="ifm_p_mt.3.76mm_ifm">Antwoord 1</text:p>
      <text:p text:style-name="ifm_p_ifm">Ja.</text:p>
      <text:p text:style-name="ifm_p_mt.3.76mm_ifm">Vraag 2</text:p>
      <text:p text:style-name="ifm_p_ifm">Is het waar dat de plannen voor uitbreiding van Uilenstede zijn vormgegeven samen met het Ministerie van Infrastructuur en Milieu (later Infrastructuur en Waterstaat)? Wat was de inbreng van het ministerie?</text:p>
      <text:p text:style-name="ifm_p_mt.3.76mm_ifm">Antwoord 2</text:p>
      <text:p text:style-name="ifm_p_ifm">Nee. In de voorbereidingsfase heeft enkele keren overleg plaatsgevonden tussen het toenmalige Ministerie van IenM en de gemeente Amstelveen. Door IenM is tijdens deze overleggen aangegeven aan welke aspecten in een vvgb-aanvraag aandacht moet worden besteed om te komen tot een volledige aanvraag, zodat de afweging van de vvgb-aanvraag goed zou kunnen worden gemaakt. Daarnaast is bij ieder overleg expliciet aangegeven dat pas een standpunt over de vvgb-aanvraag inzake het plan Kronenburg zou worden ingenomen op grond van een ingediende en complete vvgb-aanvraag.</text:p>
      <text:p text:style-name="ifm_p_mt.3.76mm_ifm">Vraag 3</text:p>
      <text:p text:style-name="ifm_p_ifm">Klopt het dat de plannen voor uitbreiding van Uilenstede nu door datzelfde ministerie zijn afgewezen? Zo ja, op welke gronden? Hoe kan het dat het ministerie plannen mee ontwikkelde waarover de eigen Inspectie Leefomgeving en Transport (ILT) stelt: «Het aantal woningen, ook al zijn het tijdelijke studentenkamers, is zo buiten proportie van wat is toegestaan dat zowel wat betreft veiligheid als gezondheid van toekomstige bewoners risico’s ontstaan»?</text:p>
      <text:p text:style-name="ifm_p_mt.3.76mm_ifm">Antwoord 3</text:p>
      <text:p text:style-name="ifm_p_ifm">Ja. De Minister van IenW heeft haar bevoegdheid om vvgb-aanvragen te beoordelen gemandateerd aan de ILT. Voor dit plan moest een vvgb worden aangevraagd omdat niet werd voldaan aan het maximale aantal woningen toegestaan in dit gebied. Het plan behelst namelijk een uitbreiding van Uilenstede met maximaal 2.500 studentenwoningen waar er op basis van het wijzigingsbesluit LIB maximaal 25 zijn toegestaan. De ILT heeft de vvgb-aanvraag beoordeeld. Vanwege het beroep op bijzondere omstandigheden, en het besef dat het een complexe opgave betreft, heeft de ILT een bredere belangenafweging gemaakt. De ILT heeft besloten de verklaring niet af te geven op grond van risico’s voor veiligheid (groepsrisico) en gezondheid (geluidhinder) als gevolg van het vliegverkeer van- en naar Schiphol. Zie tevens het antwoord op vraag 2.</text:p>
      <text:p text:style-name="ifm_p_mt.3.76mm_ifm">Vraag 4</text:p>
      <text:p text:style-name="ifm_p_ifm">Vindt u dat de rijksoverheid zich met deze gang van zaken een betrouwbare partner heeft getoond?</text:p>
      <text:p text:style-name="ifm_p_mt.3.76mm_ifm">Antwoord 4</text:p>
      <text:p text:style-name="ifm_p_ifm">Ja.</text:p>
      <text:p text:style-name="ifm_p_mt.3.76mm_ifm">Vraag 5</text:p>
      <text:p text:style-name="ifm_p_ifm">Deelt u de observatie dat er sprake is van woningnood in de regio Amsterdam, zowel in het algemeen als meer specifiek voor studenten? Wat vindt u ervan dat een belangrijk bouwproject na jarenlange voorbereiding wordt gefrustreerd door een weifelende rijksoverheid?</text:p>
      <text:p text:style-name="ifm_p_mt.3.76mm_ifm">Antwoord 5</text:p>
      <text:p text:style-name="ifm_p_ifm">Ja, de regio Amsterdam kent een grote behoefte aan woningen, voor alle doelgroepen. De wens om zoveel mogelijk woningen bij te bouwen zal steeds moeten worden afgewogen tegen andere belangen. Voor een beoordeling van bouwprojecten zijn de criteria zoals opgenomen in het Luchthavenindelingbesluit Schiphol (LIB) het uitgangspunt. Daarin is ook opgenomen dat in geval van bijzondere omstandigheden een verklaring van geen bezwaar kan worden aangevraagd. Er is geen sprake van een weifelende rijksoverheid, maar het toepassen van regelgeving en het maken van een nadere afweging of er redenen zijn die het toestaan van het project rechtvaardigen. Dit in het besef dat het een complexe opgave betreft. In de beoordeling van de vvgb voor Kronenburg is in het bijzonder het belang van studentenhuisvesting afgewogen tegen het belang van gezondheid (geluidhinder) en veiligheid (groepsrisico) als gevolg van het vliegverkeer van- en naar Schiphol. Bij deze beoordeling heeft het belang van gezondheid en veiligheid zwaarder gewogen dan het belang van woningbouw. De gemeente Amstelveen heeft hier bij het opstellen van de vvgb-aanvraag een andere weging in gemaakt. Momenteel is het bezwaar van de gemeente Amstelveen tegen de weigering een vvgb te verlenen in behandeling. Dit zal conform het LIB en de Awb-regels worden afgehandeld.</text:p>
      <text:p text:style-name="ifm_p_mt.3.76mm_ifm">Vraag 6</text:p>
      <text:p text:style-name="ifm_p_ifm">Hoe beoordeelt u de kwalificatie «verraad» van de gemeente Amstelveen? Snapt u dat de gemeente teleurgesteld is?</text:p>
      <text:p text:style-name="ifm_p_mt.3.76mm_ifm">Antwoord 6</text:p>
      <text:p text:style-name="ifm_p_ifm">Deze kwalificatie laat ik bij de gemeente Amstelveen. Uiteraard is er begrip voor de teleurstelling van de gemeente; het tegengaan van kantorenleegstand, het in stand houden van de leefbaarheid en het toevoegen van studentenhuisvesting in een gebied zo dichtbij Schiphol leiden tot een complexe opgave. De Minister van IenW en de Minister van BZK hebben gegeven de grote vraagstukken die er in het gebied spelen daarom samen met de gemeente Amstelveen gesproken. Door de Minister van IenW is vervolgens aan de gemeente Amstelveen voorgesteld in ORS-verband aandacht te vragen voor de wens meer variatie in soorten woonbestemmingen mogelijk te maken, zodat de ORS zich hierover ook kan uitspreken in het advies inzake de middellang termijn oplossing voor het vraagstuk wonen en vliegen.</text:p>
      <text:p text:style-name="ifm_p_mt.3.76mm_ifm">Vraag 7</text:p>
      <text:p text:style-name="ifm_p_ifm">Wat gaat u doen om te zorgen dat er alsnog voldoende studentenwoningen in de regio Amsterdam worden gebouwd?</text:p>
      <text:p text:style-name="ifm_p_mt.3.76mm_ifm">Antwoord 7</text:p>
      <text:p text:style-name="ifm_p_ifm">De Minister van BZK werkt samen met de Minister van OCW en met gemeenten, onderwijsinstellingen, studentenhuisvesters en studentenvertegenwoordigers aan een nieuw actieplan en convenant studentenhuisvesting, waartoe ook is opgeroepen via de motie Futselaar/Ozdil. Een regionale/lokale benadering staat hierin voorop; de verantwoordelijkheid voor het zorgdragen voor voldoende huisvesting is daar neergelegd. Vanuit BZK en OCW zal onder andere worden ingezet op het verbeteren van de cijfermatige inzichten, zodat alle partijen over een gedeeld beeld beschikken van de opgaven en de mogelijkheden in het aanbod. Uw Kamer wordt hierover voor de zomer 2018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Streep door 2500 studentenwoningen na ‘verraad’ ministerie’</dc:title>
    <meta:user-defined meta:name="OVERHEIDop.ParlID/DC.identifier">ah-tk-20172018-2496</meta:user-defined>
    <meta:user-defined meta:name="OVERHEIDop.vraagnummer">2018Z08271</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C. van Nieuwenhuizen Wijbenga</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Nijboer over het bericht ‘Streep door 2500 studentenwoningen na ‘verraad’ ministerie’</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