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3</text:p>
      <text:p text:style-name="ifm_p_font.roman_mt.3.76mm_ifm">Vragen van het lid <text:span text:style-name="ifm_span_font.bold_ifm">Dik-Faber</text:span> (ChristenUnie) aan de Minister voor Medische Zorg over <text:span text:style-name="ifm_span_font.italic_ifm">het registreren van AED’s in overheidsgebouwen</text:span> (ingezonden 29 mei 2018).</text:p>
      <text:p text:style-name="ifm_p_font.roman_mt.3.76mm_ifm">Antwoord van Minister <text:span text:style-name="ifm_span_font.bold_ifm">Bruins</text:span> (Medische Zorg) (ontvangen 21 juni 2018).</text:p>
      <text:p text:style-name="ifm_p_mt.3.76mm_ifm">Vraag 1</text:p>
      <text:p text:style-name="ifm_p_ifm">Is het u bekend dat er naar schatting 100.000 automatische externe defibrillators (AED’s) in Nederland zijn, maar dat daarvan maar een beperkt overzicht beschikbaar is? Is het u bekend dat er circa 14.000 AED’s geregistreerd zijn, maar dat er minimaal 30.000 geregistreerde AED’s nodig zijn om het systeem goed te laten werken? Zo ja, wat is uw reactie hierop?</text:p>
      <text:p text:style-name="ifm_p_mt.3.76mm_ifm">Antwoord 1</text:p>
      <text:p text:style-name="ifm_p_ifm">Van de ca. 100.000 AED’s zijn op dit moment afgerond 15.000 AED’s aangemeld (geregistreerd) bij één van de twee alarmeringssystemen voor de AED Burgerhulpverlening. Het aantal AED’s en het aantal aangemelde AED’s is groeiend en dat is een positieve ontwikkeling.</text:p>
      <text:p text:style-name="ifm_p_ifm">Het is mij bekend dat niet alle beschikbare AED’s zijn aangemeld. Er zijn meerdere redenen waarom AED’s niet zijn geregistreerd. Vaak bevinden niet aangemelde AED’s zich op niet publiek toegankelijke plekken of zijn ze voor specifieke situaties aangeschaft.</text:p>
      <text:p text:style-name="ifm_p_ifm">Burgerhulpverlening met behulp van AED’s is een levensreddende aanvulling op de acute zorg. Bij slachtoffers van een circulatiestilstand in de thuissituatie daalt de kans op overleven iedere minuut met 10%. De tijd tussen het optreden van de circulatiestilstand en de behandeling is dus cruciaal voor de overleving. (Ca. 10.000 mensen per jaar krijgen een circulatiestilstand thuis. Sinds het gebruik van AED’s door vrijwilligers/ «leken» is de overleving gestegen van ca. 10% naar ca. 20%.)</text:p>
      <text:p text:style-name="ifm_p_ifm">Partijen die betrokken zijn bij de AED-burgerhulpverlening (o.a. HartslagNu, HartveiligWonen (Stan), de Hartstichting, het Rode Kruis en Regionale Ambulancevoorzieningen) werken aan het realiseren van zgn. 6-minutenzones: zones met een dusdanige dekking van aangemelde AED’s waardoor vrijwilligers gegarandeerd binnen 6 minuten na de melding kunnen starten met hun levensreddende handelingen totdat de ambulance is gearriveerd. De inzet is dat over enkele jaren heel Nederland een 6-minutenzone is. Het is dan ook van belang dat er zoveel mogelijk beschikbare AED’s worden geregistreerd. Ook AED’s die niet buiten hangen kunnen worden geregistreerd met de aantekening tijdens welk tijdvak de AED beschikbaar is zodat deze AED’s ook kunnen worden ingezet.</text:p>
      <text:p text:style-name="ifm_p_mt.3.76mm_ifm">Vraag 2</text:p>
      <text:p text:style-name="ifm_p_ifm">Is het u bekend dat de Hartstichting AED-eigenaars oproept hun AED te registreren bij een oproepsysteem, zodat er meer AED’s vindbaar zijn voor burgerhulpverleners?</text:p>
      <text:p text:style-name="ifm_p_mt.3.76mm_ifm">Antwoord 2</text:p>
      <text:p text:style-name="ifm_p_ifm">Ja. Dit doet de Hartstichting samen met de overige betrokken partijen.</text:p>
      <text:p text:style-name="ifm_p_mt.3.76mm_ifm">Vraag 3</text:p>
      <text:p text:style-name="ifm_p_ifm">Is het u bekend dat Hartveiligwonen en HartslagNu de handen ineen hebben geslagen om onder de naam HartslagNu te komen tot één landelijk alarmeringssysteem voor burgerhulpverleners?</text:p>
      <text:p text:style-name="ifm_p_mt.3.76mm_ifm">Antwoord 3</text:p>
      <text:p text:style-name="ifm_p_ifm">Ja. Dit initiatief is mede tot stand gekomen met een subsidie van 1 miljoen van VWS voor het samenvoegen van de alarmeringsnetwerken voor AED-burgerhulpverlening. Behalve de samenvoeging tot één landelijk alarmeringsnetwerk wordt ook gewerkt aan de doorontwikkeling van de AED burgerhulpverlening. Hierbij hoort de realisatie van 6-minutenzones en registratie van AED’s die op dit moment nog niet zijn aangemeld.</text:p>
      <text:p text:style-name="ifm_p_mt.3.76mm_ifm">Vraag 4</text:p>
      <text:p text:style-name="ifm_p_ifm">Is het u bekend dat de kosten voor het in stand houden van het systeem van AED-burgerhulpverlening door maatschappelijke en marktpartijen worden gedragen? Ziet u hierin risico’s voor de registratiedekking?</text:p>
      <text:p text:style-name="ifm_p_mt.3.76mm_ifm">Antwoord 4</text:p>
      <text:p text:style-name="ifm_p_ifm">Dit is mij bekend. Op zichzelf is registratie van een AED een eenmalige actie. Dat dit niet in alle gevallen gebeurt is toegelicht bij vraag 1. Zoals toegelicht in mijn antwoord op vraag 3 wordt er mede met behulp van een subsidie van VWS gewerkt aan de samenvoeging tot één landelijk alarmeringsnetwerk en de doorontwikkeling van de AED burgerhulpverlening, waar ook de registratie van AED’s onderdeel van uit maakt.</text:p>
      <text:p text:style-name="ifm_p_mt.3.76mm_ifm">Vraag 5</text:p>
      <text:p text:style-name="ifm_p_ifm">Klopt het dat veel AED’s die beschikbaar zijn in/aan (semi-)overheidsgebouwen zoals gemeentehuizen, brandweerkazernes, politiebureaus, sluizen etc. niet geregistreerd zijn? Zo ja, wat is de reden hiervoor?</text:p>
      <text:p text:style-name="ifm_p_mt.3.76mm_ifm">Antwoord 5</text:p>
      <text:p text:style-name="ifm_p_ifm">Zie het antwoord op vraag 1. Vaak is het niet aanmelden van een AED bij het alarmeringssysteem een reden.</text:p>
      <text:p text:style-name="ifm_p_mt.3.76mm_ifm">Vraag 6</text:p>
      <text:p text:style-name="ifm_p_ifm">Bent u bereid met de Minister van Binnenlands Zaken en Koninkrijksrelaties in overleg te treden zodat alle AED’s in/aan (semi-)overheidsgebouwen geregistreerd worden, zodat er meer mensenlevens gered kunnen worden?</text:p>
      <text:p text:style-name="ifm_p_mt.3.76mm_ifm">Antwoord 6</text:p>
      <text:p text:style-name="ifm_p_ifm">Ja.</text:p>
      <text:p text:style-name="ifm_p_mt.3.76mm_ifm">Vraag 7</text:p>
      <text:p text:style-name="ifm_p_ifm">Bent u bereid in overleg te treden met de Vereniging van Nederlandse Gemeenten (VNG), Rijkswaterstaat en andere relevante organisaties, zodat alle AED’s in/aan (semi-)overheidsgebouwen geregistreerd worden, zodat er meer mensenlevens gered kunnen w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registreren van AED’s in overheidsgebouwen</dc:title>
    <meta:user-defined meta:name="OVERHEIDop.ParlID/DC.identifier">ah-tk-20172018-2493</meta:user-defined>
    <meta:user-defined meta:name="OVERHEIDop.vraagnummer">2018Z09838</meta:user-defined>
    <meta:user-defined meta:name="OVERHEIDop.aanhangselNummer">249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B.J. Bruins</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het lid Dik-Faber over het registreren van AED’s in overheidsgebouwen</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