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text:p>
      <text:p text:style-name="ifm_p_font.roman_mt.3.76mm_ifm">Vragen van het lid <text:span text:style-name="ifm_span_font.bold_ifm">Beckerman</text:span> (SP) aan de Minister van Economische Zaken over <text:span text:style-name="ifm_span_font.italic_ifm">de grootste gasvondst van afgelopen 25 jaar</text:span> (ingezonden 29 september 2017).</text:p>
      <text:p text:style-name="ifm_p_font.roman_mt.3.76mm_ifm">Antwoord van Minister <text:span text:style-name="ifm_span_font.bold_ifm">Kamp</text:span> (Economische Zaken) (ontvangen 23 oktober 2017).</text:p>
      <text:p text:style-name="ifm_p_mt.3.76mm_ifm">Vraag 1</text:p>
      <text:p text:style-name="ifm_p_ifm">Bent u bekend met het bericht «Grootste Nederlandse gasvondst van afgelopen 25 jaar»?<text:note text:id="ID-2017Z12973-d37e58" text:note-class="footnote"><text:note-citation text:label="1 ">1</text:note-citation><text:note-body><text:p text:style-name="ifm_p_font.normal_size.6.93pt_mt..5mm_indent.-0.1161in_mleft.0.1161in_ifm">«Grootste Nederlandse gasvondst van de afgelopen 25 jaar». FD, 27 september 2017.</text:p></text:note-body></text:note></text:p>
      <text:p text:style-name="ifm_p_mt.3.76mm_ifm">Antwoord 1</text:p>
      <text:p text:style-name="ifm_p_ifm">Ja.</text:p>
      <text:p text:style-name="ifm_p_mt.3.76mm_ifm">Vraag 2</text:p>
      <text:p text:style-name="ifm_p_ifm">Wat vindt u van deze vondst?</text:p>
      <text:p text:style-name="ifm_p_mt.3.76mm_ifm">Antwoord 2</text:p>
      <text:p text:style-name="ifm_p_ifm">Ik heb in maart 2015 aan Hansa Hydrocarbons (hierna: Hansa) op grond van de Mijnbouwwet een opsporingsvergunning voor koolwaterstoffen verleend voor een gebied in de Noordzee, met daarin het voorschrift om een proefboring uit te voeren. Deze proefboring is ondertussen uitgevoerd en heeft geleid tot de genoemde gasvondst. Ik ben blij dat de door mij voorgeschreven proefboring succesvol is gebleken.</text:p>
      <text:p text:style-name="ifm_p_mt.3.76mm_ifm">Vraag 3</text:p>
      <text:p text:style-name="ifm_p_ifm">Wat zijn de risico’s en gevaren van deze exploratieboring voor de bodem en de invloed van winning bij mogelijke aardbevingen? Op welke wijze en door wie wordt dit gemonitord?</text:p>
      <text:p text:style-name="ifm_p_mt.3.76mm_ifm">Antwoord 3</text:p>
      <text:p text:style-name="ifm_p_ifm">Bij het uitvoeren van een exploratieboring zijn algemene regels van de Mijnbouwregeling, het Besluit algemene regels mijnbouw milieu (hierna: Barmm) en het Arbeidsomstandighedenbesluit (hierna: arbobesluit) van kracht. Deze algemene regels vereisen het indienen van een veiligheids- en gezondheidsdocument (hierna: vg-document) op grond van het arbobesluit, een werkprogramma ingevolge de Mijnbouwregeling en het doen van een melding in het kader van het Barmm. Het werkprogramma en het vg-document zijn instrumenten die zien op risico-identificatie en beheersing. Hiermee zijn de veiligheidseffecten door bodembeweging toereikend gereguleerd. Ter monitoring ontvangt het Staatstoezicht op de Mijnen dagelijks rapportages over de voortgang van de booractiviteit, volgend uit de verplichting opgenomen in de Mijnbouwregeling.</text:p>
      <text:p text:style-name="ifm_p_ifm">Verder is gaswinning vooralsnog niet aan de orde. Mocht Hansa hiervoor opteren dan zal, aangezien het gasveld deels binnen de 12-mijlszone ligt, te zijner tijd een seismische risicoanalyse onderdeel uitmaken van het betreffende winningsplan (hetgeen de instemming behoeft van mijn opvolger).</text:p>
      <text:p text:style-name="ifm_p_mt.3.76mm_ifm">Vraag 4</text:p>
      <text:p text:style-name="ifm_p_ifm">Kunt u een compleet tijdspad geven van het benodigde (eventuele) verdere vervolg naar aanleiding van deze exploratieboring? Kunt u daarbij tevens aangeven aan welke eisen, op welk moment, door wie moet worden voldaan?</text:p>
      <text:p text:style-name="ifm_p_mt.3.76mm_ifm">Antwoord 4</text:p>
      <text:p text:style-name="ifm_p_ifm">De verdere activiteiten en het tijdpad van het vervolg van deze exploratieboring zijn afhankelijk van de (winnings)plannen van Hansa. Indien Hansa voornemens is om gas te gaan winnen in het gebied, moet allereerst een winningsvergunning worden aangevraagd. Daarnaast dient Hansa dan een winningsplan in te dienen. In dit geval zal mijn opvolger een besluit moeten nemen over deze winningsvergunningsaanvraag en de gevraagde instemming met het winningsplan. Vervolgens heeft Hansa nog een omgevingsvergunning (indien binnen de 12-mijlszone) of een mijnbouw milieuvergunning (indien buiten de 12-mijlszone) nodig voor de plaatsing van een eventueel productieplatform. Deze verdere besluitvorming heeft vermoedelijk nog een doorlooptijd van minimaal 2 jaar.</text:p>
      <text:p text:style-name="ifm_p_mt.3.76mm_ifm">Vraag 5</text:p>
      <text:p text:style-name="ifm_p_ifm">Wordt in kaart gebracht of en waar mogelijke breukvlakken zich bevinden?</text:p>
      <text:p text:style-name="ifm_p_mt.3.76mm_ifm">Antwoord 5</text:p>
      <text:p text:style-name="ifm_p_ifm">Hansa heeft op basis van de beschikbare seismische informatie de aanwezige breukvlakken al eerder in kaart gebracht, aangezien deze informatie essentieel is bij de vaststelling van het aan te boren punt in het gasvoorkomen. De boring heeft ten aanzien van de aanwezige breukvlakken mogelijk nog additionele informatie opgeleverd. Deze kan in de aanloop naar een eventuele winningsfase worden gebruikt voor een inschatting van het seismisch risico.</text:p>
      <text:p text:style-name="ifm_p_mt.3.76mm_ifm">Vraag 6</text:p>
      <text:p text:style-name="ifm_p_ifm">Is het gevonden gas hoog- of laagcalorisch?</text:p>
      <text:p text:style-name="ifm_p_mt.3.76mm_ifm">Antwoord 6</text:p>
      <text:p text:style-name="ifm_p_ifm">Het door Hansa gevonden gas is laagcalorisch.</text:p>
      <text:p text:style-name="ifm_p_mt.3.76mm_ifm">Vraag 7</text:p>
      <text:p text:style-name="ifm_p_ifm">Deelt u de mening dat er een breed afbouwplan aardgaswinning opgesteld moet worden, waarbij gedegen in kaart gebracht moet gaan worden waar gaswinning nu pijn doet of problemen geeft? Kan normering van winning op plekken waar de winning tot grote problemen leidt daarbij een uitgangspunt zijn? Wellicht kan daarbij tevens in beeld gebracht worden op welke wijze en op welke termijn hernieuwbare vormen van energie de plaats in kunnen nemen van gas? Kunt u uw antwoord toelichten?</text:p>
      <text:p text:style-name="ifm_p_mt.3.76mm_ifm">Antwoord 7</text:p>
      <text:p text:style-name="ifm_p_ifm">In het kader van de transitie naar een volledig duurzame energievoorziening, is met name de afbouw van het Nederlandse gasverbruik van belang. Het versneld afbouwen van de winning van Nederlands gas, leidt bij een gelijkblijvend Nederlands gasverbruik slechts tot een verhoogde import van gas en draagt niet bij aan het versneld realiseren van hernieuwbare energiebronnen. De plannen/maatregelen van het huidige kabinet ten aanzien van de uitrol van duurzame energiebronnen (bijvoorbeeld door de bouw van windturbineparken en de realisatie van geothermieprojecten) hebben bijgedragen aan een snel groter wordend aandeel van hernieuwbare energiebronnen in de Nederlandse energiemix. Eventuele pijnpunten als gevolg van de gaswinning worden, op basis van alle geldende wet- en regelgeving en de eventueel ingediende zienswijzen, beoordeeld tijdens de procedure van vergunningverlening. Zo nodig worden ter voorkoming of mitigering hiervan, aanvullende voorschriften of beperkingen opgenomen in de betreffende besluiten.</text:p>
      <text:p text:style-name="ifm_p_mt.3.76mm_ifm">Vraag 8 en 9</text:p>
      <text:p text:style-name="ifm_p_ifm">Indien deze gasvondst gebruikt kan worden ter vervanging van gaswinning op land, wat is dan het effect van deze winning op de capaciteitsbehoefte en op de leveringszekerheid?</text:p>
      <text:p text:style-name="ifm_p_ifm">Kunt u zich een scenario voorstellen waarbij na deze exploratieboring niet verder gewonnen gaat worden?</text:p>
      <text:p text:style-name="ifm_p_mt.3.76mm_ifm">Antwoord 8 en 9</text:p>
      <text:p text:style-name="ifm_p_ifm">Het effect van een eventuele gaswinning door Hansa op de leveringszekerheid is op dit moment nog niet vast te stellen. Het thans in de media genoemde en niet door mij geverifieerde gasvolume (van 50–60 miljard m<text:span text:style-name="ifm_span_font.superscript_ifm">3</text:span>) biedt daarvoor ook onvoldoende basis.</text:p>
      <text:p text:style-name="ifm_p_ifm">Aangezien gaswinning vooralsnog niet aan de orde is, is ook een eventuele vervanging van gaswinning op land nog niet aan de orde. Voor wat betreft de benodigde besluitvorming voor een eventuele gaswinning in het gebied, verwijs ik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grootste gasvondst van afgelopen 25 jaar</dc:title>
    <meta:user-defined meta:name="OVERHEIDop.ParlID/DC.identifier">ah-tk-20172018-249</meta:user-defined>
    <meta:user-defined meta:name="OVERHEIDop.vraagnummer">2017Z12973</meta:user-defined>
    <meta:user-defined meta:name="OVERHEIDop.aanhangselNummer">24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7-2018</meta:user-defined>
    <meta:user-defined meta:name="DCTERMS.W3CDTF/OVERHEIDop.datumOntvangst">2017-10-23</meta:user-defined>
    <meta:user-defined meta:name="OVERHEID.StatenGeneraal/DC.creator">Tweede Kamer der Staten-Generaal</meta:user-defined>
    <dc:language>nl</dc:language>
    <meta:user-defined meta:name="DCTERMS.alternative"/>
    <meta:user-defined meta:name="DC.title">Antwoord op vragen van het lid Beckerman over de grootste gasvondst van afgelopen 25 jaar</meta:user-defined>
    <meta:user-defined meta:name="DCTERMS.W3CDTF/DCTERMS.available">2017-10-24</meta:user-defined>
    <meta:user-defined meta:name="OVERHEIDop.publicationName">Kamervragen (Aanhangsel)</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