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4</text:p>
      <text:p text:style-name="ifm_p_font.roman_mt.3.76mm_ifm">Vragen van de leden <text:span text:style-name="ifm_span_font.bold_ifm">Buitenweg</text:span> (GroenLinks) en <text:span text:style-name="ifm_span_font.bold_ifm">Van Nispen</text:span> (SP) aan de Minister van Justitie en Veiligheid over <text:span text:style-name="ifm_span_font.italic_ifm">de oproep om voor meer beveiliging voor de familie van kroongetuigen te zorgen</text:span> (ingezonden 13 juni 2018).</text:p>
      <text:p text:style-name="ifm_p_font.roman_mt.3.76mm_ifm">Antwoord van Minister <text:span text:style-name="ifm_span_font.bold_ifm">Grapperhaus</text:span> (Justitie en Veiligheid) (ontvangen 21 juni 2018).</text:p>
      <text:p text:style-name="ifm_p_mt.3.76mm_ifm">Vraag 1, 2</text:p>
      <text:p text:style-name="ifm_p_ifm">Kent u het bericht dat advocaat Stapert namens kroongetuige Nabil B. een klemmend beroep doet op u om de familie van B. beter te beveiligen?<text:note text:id="ID-2018Z11209-d37e60" text:note-class="footnote"><text:note-citation text:label="1 ">1</text:note-citation><text:note-body><text:p text:style-name="ifm_p_font.normal_size.6.93pt_mt..5mm_indent.-0.1161in_mleft.0.1161in_ifm">«Kroongetuige Nabil B. doet oproep aan Minister: Zorg voor meer beveiliging van mijn familie», AD 12 juni 2018.</text:p></text:note-body></text:note> Zo ja, wat is uw reactie op deze oproep?</text:p>
      <text:p text:style-name="ifm_p_ifm">Deelt u de mening dat gehoor moet worden gegeven aan de oproep om de beveiliging van de familiekring rond kroongetuigen meer doortastend, met meer middelen en met betere afstemming en betere communicatie ter hand te nemen? Zo nee, waarom niet en vindt u dan ook dat eigenlijk geen gebruik kan worden gemaakt van kroongetuigen als hun veiligheid of die van naasten niet gegarandeerd kan worden? Zo ja, welke maatregelen neemt u zich voor om aan deze oproep gehoor te geven en bent u bereid aanvullende maatregelen te treffen in afwachting van de in uw brief aangekondigde onderzoeksuitkomsten van de Stuurgroep bewaken en beveiligen?<text:note text:id="ID-2018Z11209-d37e75" text:note-class="footnote"><text:note-citation text:label="2 ">2</text:note-citation><text:note-body><text:p text:style-name="ifm_p_font.normal_size.6.93pt_mt..5mm_indent.-0.1161in_mleft.0.1161in_ifm">Kamerstuk 29 911, nr. 201, pag. 2.</text:p></text:note-body></text:note></text:p>
      <text:p text:style-name="ifm_p_mt.3.76mm_ifm">Antwoord 1, 2</text:p>
      <text:p text:style-name="ifm_p_ifm">Ja ik ben bekend met het bericht over de oproep van advocaat Stapert namens kroongetuige Nabil B. Zoals ik ook heb gemeld in mijn brief<text:note text:id="ID-2484-d37e73" text:note-class="footnote"><text:note-citation text:label="3 ">3</text:note-citation><text:note-body><text:p text:style-name="ifm_p_font.normal_size.6.93pt_mt..5mm_indent.-0.1161in_mleft.0.1161in_ifm">Kamerstuk 29 911, nr. 201</text:p></text:note-body></text:note> d.d. 5 juni naar aanleiding van het debat over de strijd tegen het liquidatiegeweld, en zoals in het algemeen bekend is bij uw Kamer, kan ik niet ingaan op de details van de casus noch op de eventuele beveiligingsmaatregelen die worden genomen om personen te beschermen. Dit zou een risico vormen voor de veiligheid van deze personen en de professionals die met hun beveiliging zijn belast. Zoals ik ook in bovenstaande brief heb vermeld, hebben de beveiligingsvraagstukken rondom de zaak waarin de kroongetuige Nabil B. is betrokken de bijzondere aandacht van de betrokken partijen.</text:p>
      <text:p text:style-name="ifm_p_ifm">Ik acht de inzet van kroongetuigen een onmisbaar element in de aanpak van de ondermijnende criminaliteit. Zoals ook aangegeven in het antwoord op vraag 4 van de vragen gesteld door de leden Buitenweg (GroenLinks) en Van Nispen (SP), wordt steeds getracht vanuit veiligheid bezien voor alle betrokken personen de optimale situatie te bereiken, teneinde belemmeringen voor het afleggen van verklaringen door de getuige vanuit risico’s voor de veiligheid van hemzelf en zijn naasten zoveel mogelijk te beperken.</text:p>
      <text:p text:style-name="ifm_p_mt.3.76mm_ifm">Vraag 3</text:p>
      <text:p text:style-name="ifm_p_ifm">Wat is de stand van zaken rondom de aangenomen motie-Van Nispen/Kuiken (Kamerstuk 29 911, nr. 197) die de regering verzoekt zo snel als mogelijk de openstaande vacatures bij de Dienst Bewaken en Beveiligen in te vullen?</text:p>
      <text:p text:style-name="ifm_p_mt.3.76mm_ifm">Antwoord 3</text:p>
      <text:p text:style-name="ifm_p_ifm">Zoals gesteld in mijn brief van 5 juni jl. zijn er op dit moment 79 vacatures voor de uitvoering van persoonsbeveiligingstaken op een totale formatie van de Dienst Koninklijke en Diplomatieke Beveiliging (DKDB) van 392 fte (peildatum 1 mei 2018). In 2017 is de werving van nieuw personeel voor de DKDB sterk geïntensiveerd. Dit blijkt nog onvoldoende om de organisatie op sterkte te krijgen. Om die reden worden aanvullende maatregelen getroffen voor verdere invulling van de vacatures op de middellange termijn. Deze licht ik verder toe in bovengenoemde brief. Onder meer wordt onderzocht of het mogelijk is medewerkers met relevante werkervaring buiten de politie na een verkorte opleiding sneller te laten instromen.</text:p>
      <text:p text:style-name="ifm_p_mt.3.76mm_ifm">Vraag 4</text:p>
      <text:p text:style-name="ifm_p_ifm">Bent u bereid deze vragen zo spoedig als mogelijk is te beantwoord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uitenweg en Van Nispen over de oproep om voor meer beveiliging voor de familie van kroongetuigen te zorgen</dc:title>
    <meta:user-defined meta:name="OVERHEIDop.ParlID/DC.identifier">ah-tk-20172018-2484</meta:user-defined>
    <meta:user-defined meta:name="OVERHEIDop.vraagnummer">2018Z11209</meta:user-defined>
    <meta:user-defined meta:name="OVERHEIDop.aanhangselNummer">248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K.M. Buitenweg</meta:user-defined>
    <meta:user-defined meta:name="OVERHEIDop.ontvanger">F.B.J. Grapperhaus</meta:user-defined>
    <meta:user-defined meta:name="OVERHEIDop.vergaderjaar">2017-2018</meta:user-defined>
    <meta:user-defined meta:name="DCTERMS.W3CDTF/OVERHEIDop.datumOntvangst">2018-06-21</meta:user-defined>
    <meta:user-defined meta:name="OVERHEID.StatenGeneraal/DC.creator">Tweede Kamer der Staten-Generaal</meta:user-defined>
    <dc:language>nl</dc:language>
    <meta:user-defined meta:name="DCTERMS.alternative"/>
    <meta:user-defined meta:name="DC.title">Antwoord op vragen van de leden Buitenweg en Van Nispen over de oproep om voor meer beveiliging voor de familie van kroongetuigen te zorgen</meta:user-defined>
    <meta:user-defined meta:name="DCTERMS.W3CDTF/DCTERMS.available">2018-06-22</meta:user-defined>
    <meta:user-defined meta:name="OVERHEIDop.publicationName">Kamervragen (Aanhangsel)</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