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480</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480</text:p>
      <text:p text:style-name="P2">Vragen van de leden <text:span text:style-name="T1">Omtzigt</text:span>, <text:span text:style-name="T1">Pieter Heerma</text:span> en <text:span text:style-name="T1">Slootweg</text:span> (allen CDA) aan de Staatssecretaris van Financiën en de Minister van Sociale Zaken en Werkgelegenheid over <text:span text:style-name="T2">het lage-inkomensvoordeel</text:span> (ingezonden 2 mei 2018).</text:p>
      <text:p text:style-name="P2">Antwoord van Minister <text:span text:style-name="T1">Koolmees</text:span> (Sociale Zaken en Werkgelegenheid) mede namens de Staatssecretaris van Financiën (ontvangen 19 juni 2018). Zie ook Aanhangsel Handelingen, vergaderjaar 2017–2018, nr. 2258.</text:p>
      <text:p text:style-name="P1">Vraag 1</text:p>
      <text:p text:style-name="Basis">Kunt u nader aangeven hoe hoog de nadere stijging van de kosten zal zijn die begin 2018 bekend zou worden?<text:note text:id="ftn1" text:note-class="footnote"><text:note-citation text:label="1 ">1 </text:note-citation><text:note-body><text:p text:style-name="P3">https://www.rijksictdashboard.nl/projecten/501375/kosten</text:p></text:note-body></text:note>. Kunt u deze stijging onderbouwen?</text:p>
      <text:p text:style-name="P1">Antwoord 1</text:p>
      <text:p text:style-name="Basis">Op het ICT-dashboard (rijksictdashboard.nl) is voor het project Wtl aangegeven dat begin 2018 de kosteninschatting zal stijgen vanwege te maken kosten voor de processen beleidsinformatie en ketenmonitoring en een nog te ontvangen claim van de Belastingdienst. De binnen de begroting van SZW gedekte incidentele kosten voor beleidsinformatie en ketenmonitoring in 2018 zijn eenmalig 1,1 mln. De structurele kosten voor de processen beleidsinformatie en ketenmonitoring zullen 0,08 mln. bedragen met ingang van 2019.</text:p>
      <text:p text:style-name="P1">Vraag 2</text:p>
      <text:p text:style-name="Basis">Kunt u aangeven hoe het versturen van de voorlopige beschikkingen verlopen is?</text:p>
      <text:p text:style-name="P1">Antwoord 2</text:p>
      <text:p text:style-name="Basis">Het versturen van de voorlopige berekeningen is succesvol verlopen. Alle circa 93.500 werkgevers hebben tijdig, voor 15 maart 2018, de voorlopige berekening LIV ontvangen ten behoeve van circa 400.000 werknemers.</text:p>
      <text:p text:style-name="P1"><text:soft-page-break/>Vraag 3</text:p>
      <text:p text:style-name="Basis">Ligt de implementatie van de ICT-systemen op koers?</text:p>
      <text:p text:style-name="P1">Antwoord 3</text:p>
      <text:p text:style-name="Basis">UWV en Belastingdienst geven aan dat de implementatie van de ICT-systemen van plateau 2, waarbij de processen «beschikken», «betalen» en «bezwaar» voor het LIV worden ingeregeld, op schema liggen om de (wettelijke) termijnen te kunnen realiseren.</text:p>
      <text:p text:style-name="P1">Vraag 4</text:p>
      <text:p text:style-name="Basis">Kunt u de huidige planning geven van de implementatie van de ICT-systemen?</text:p>
      <text:p text:style-name="P1">Antwoord 4</text:p>
      <text:p text:style-name="Basis">De huidige mijlpalenplanning voor dit jaar is als volgt:</text:p>
      <text:p text:style-name="Basis">1 juni 2018 is de ICT «beschikken en uitbetalen LIV» getest en gereed.</text:p>
      <text:p text:style-name="Basis">De beschikkingen en uitbetalingen zullen, conform de wettelijke termijnen, respectievelijk voor 1 augustus en 14 september a.s. worden gerealiseerd. Het bijbehorende implementatieplan en het productiedraaiboek zijn gereed.</text:p>
      <text:p text:style-name="Basis">De ICT t.b.v. «Bezwaar LIV» zal uiterlijk 31 augustus 2018 worden gerealiseerd.</text:p>
      <text:p text:style-name="P1">Vraag 5</text:p>
      <text:p text:style-name="Basis">Indien een werkgever een fout maakt in zijn loonadministratie, waardoor een werknemer in aanmerking komt voor het lage-inkomensvoordeel (LIV) en deze fout na de peildatum van de definitieve beschikking (1 mei) herstelt, moet de werkgever de LIV dan terugbetalen?</text:p>
      <text:p text:style-name="P1">Antwoord 5</text:p>
      <text:p text:style-name="Basis">De werkgever kan gemaakte fouten in de loonaangifte corrigeren voor 1 mei van elk kalenderjaar volgend op het jaar waarover de berekening is gemaakt. Indien achteraf blijkt dat de toekenning is geschied op basis van onjuiste gegevens, kan op basis van artikel 4.3 van de Wtl de beschikking worden herzien ten nadele van de werkgever of gewezen werkgever. Een herziening is uitsluitend mogelijk indien de onjuistheid van de beschikking een gevolg is van een feit dat aan de werkgever of de gewezen werkgever kan worden toegerekend of de werkgever of de gewezen werkgever redelijkerwijs kenbaar had kunnen zijn. Daarnaast kan op basis van artikel 4.7 van de Wtl een bestuurlijke boete worden opgelegd.</text:p>
      <text:p text:style-name="P1">Vraag 6</text:p>
      <text:p text:style-name="Basis">Herinnert u zich dat u schreef dat 7% van het LIV terecht komt bij de uitzendsector, ofwel ongeveer 35 miljoen euro per jaar?</text:p>
      <text:p text:style-name="P1">Antwoord 6</text:p>
      <text:p text:style-name="Basis">Ja. In mijn brief van 13 februari jl. heb ik uw Kamer een overzicht gezonden van de verdeling van de LIV-gelden over de sectoren, waaronder de uitzendsector.</text:p>
      <text:p text:style-name="P1">Vraag 7</text:p>
      <text:p text:style-name="Basis">Heeft u enige indicatie dat de lagere loonkosten door het LIV door de uitzendbureaus ook omgezet worden in lagere uurtarieven voor werkgevers? Zo nee, gaat u dat wel onderzoeken?</text:p>
      <text:p text:style-name="P1">Antwoord 7</text:p>
      <text:p text:style-name="Basis">Ik heb daar geen signalen over ontvangen. De wet beoogt dat het LIV aan de werkgever wordt toegekend. Het is aan die werkgever om te besluiten of en hoe hij het LIV verder inzet. De wet stelt daar verder geen eisen aan. Ik zie dan ook geen reden daar onderzoek naar te doen.</text:p>
      <text:p text:style-name="P1"><text:soft-page-break/>Vraag 8</text:p>
      <text:p text:style-name="Basis">Kunt u, naar aanleiding van uw opmerking over Extra Territoriale kosten, ook bijhouden hoeveel van de LIV-gerechtigden tijdelijke werknemers zijn uit andere EU-lidstaten? Zo nee, waarom niet?</text:p>
      <text:p text:style-name="P1">Antwoord 8</text:p>
      <text:p text:style-name="Basis">In het AO Arbeidsmarktbeleid van 14 februari jl. heb ik toegezegd de vinger aan de pols te houden met betrekking tot samenloop van LIV en de ET-regeling en uw Kamer daarover voor het einde van dit jaar te informeren. Daarbij gaat het per definitie om tijdelijke werknemers uit andere landen. Ik zal UWV daarbij vragen of het mogelijk is om inzicht te krijgen in hoeveel LIV-gerechtigde werknemers, werknemers zijn uit EU-lidstaten.</text:p>
      <text:p text:style-name="P1">Vraag 9</text:p>
      <text:p text:style-name="Basis">Vindt u het wenselijk dat een loonkostensubsidie verschaft wordt door de Nederlandse fiscus aan tijdelijke werknemers van buiten Nederland?</text:p>
      <text:p text:style-name="P1">Antwoord 9</text:p>
      <text:p text:style-name="Basis">Het lage-inkomensvoordeel wordt uitbetaald aan werkgevers en niet aan de werknemers. Daarnaast is het vrije verkeer van personen één van de belangrijkste pijlers van een verenigd Europa. Dat betekent dat nationale wetgeving niet discriminerend mag uitwerken voor Europese werknemers die in Nederland komen werken. In dit licht mag het lage-inkomensvoordeel werknemers uit andere Europese landen die hier komen werken niet worden onthouden.</text:p>
      <text:p text:style-name="P1">Vraag 10</text:p>
      <text:p text:style-name="Basis">Hoe gaat u beoordelen of het LIV (en straks het jeugd-LIV) ook echt leiden tot extra banen en werkgelegenheid?</text:p>
      <text:p text:style-name="P1">Antwoord 10</text:p>
      <text:p text:style-name="Basis">Ik zal conform artikel 6.2 van de Wtl binnen vier jaar na de inwerkingtreding van deze wet of onderdelen daarvan, en vervolgens telkens na vijf jaar, aan de Staten-Generaal een verslag over de doeltreffendheid en de effecten van de tegemoetkomingen doen toekomen. In de evaluatie zal ik aandacht besteden aan de werkgelegenheidseffecten van de tegemoetkomingen LIV en jeugd-LIV door gebruik te maken van de nulmeting, die ik aan UWV heb gevraagd.</text:p>
      <text:p text:style-name="P1">Vraag 11</text:p>
      <text:p text:style-name="Basis">Kunt u aangeven hoeveel van het LIV en het jeugd-LIV terecht gaat komen bij supermarkten en op welke wijze dat bij supermarkten gaat leiden tot ook maar een extra baan?</text:p>
      <text:p text:style-name="P1">Antwoord 11</text:p>
      <text:p text:style-name="Basis">Supermarkten maken deels onderdeel uit van sector 17 (Detailhandel en ambachten). Voorts maken sommige supermarkten deel uit van sector 19 (Grootwinkelbedrijf). In mijn brief van 13 februari 2018 heb ik aangegeven dat circa 12% van de LIV-gelden terecht komt in sector 17 en circa 4% in sector 19. Deze sectoren zijn echter breder dan alleen supermarkten.</text:p>
      <text:p text:style-name="Basis">Het LIV beoogt het met een gerichte lastenverlichting aan de onderkant van de arbeidsmarkt voor werkgevers financieel aantrekkelijker te maken om mensen met een loon tussen 100% en 125% van het minimumloon in dienst te nemen en te houden. Op deze manier worden de lasten op arbeid lager en nemen de kansen op werk aan de onderkant van de arbeidsmarkt toe zonder dat dit ten koste gaat van de inkomenszekerheid van werknemers. Dit geldt zeker ook voor de detailhandel en grootwinkelbedrijf (waaronder supermarkten), waar de marges vaak klein zijn en de loonkosten een relatief groot onderdeel uitmaken van de totale bedrijfskosten.</text:p>
      <text:p text:style-name="P1"><text:soft-page-break/>Vraag 12</text:p>
      <text:p text:style-name="Basis">Hoeveel geld zullen het LIV en het jeugd-LIV kosten? Kunt u een aantal voorbeelden geven waar deze subsidie aantoonbaar geleid heeft tot meer (vaste) banen?</text:p>
      <text:p text:style-name="P1">Antwoord 12</text:p>
      <text:p text:style-name="Basis">Het budgettair beslag van het LIV en het jeugd-LIV bedraagt respectievelijk 500 mln. en 85 mln. structureel. Op de gerealiseerde werkgelegenheidseffecten kan ik nog niet vooruitlopen aangezien de regeling recent is ingevoerd. Er is bovendien op dit moment nog niets uitgekeerd. De eerste betaling van het LIV zal uiterlijk medio september 2018 zijn en voor het jeugd-LIV een jaar later.</text:p>
      <text:p text:style-name="P1">Vraag 13</text:p>
      <text:p text:style-name="Basis">Herinnert u zich dat het CPB schreef: «Gezien de onzekerheid over het werkgelegenheidseffect verdient het aanbeveling om na de beleidswijziging de ontwikkeling op de arbeidsmarkt goed te monitoren en zorgvuldig te evalueren. Een stapsgewijze verhoging die voortdurend wordt gemonitord en zorgvuldig geëvalueerd kan helpen om werkgelegenheidsverliezen te voorkomen»?<text:note text:id="ftn2" text:note-class="footnote"><text:note-citation text:label="2 ">2 </text:note-citation><text:note-body><text:p text:style-name="P3">CPB-notitie «Werkgelegenheidseffecten aanpassing wettelijk minimumjeugdloon», januari 2016</text:p></text:note-body></text:note></text:p>
      <text:p text:style-name="P1">Antwoord 13</text:p>
      <text:p text:style-name="Basis">Ja. Arbeidsmarktontwikkelingen worden voortdurend gemonitord. De jeugdwerkloosheid heeft het afgelopen jaar een dalende trend laten zien en bevindt zich sinds januari 2018 op een lager niveau dan voor de crisis. In de Wet op het minimumloon is opgenomen dat de verhoging van het wettelijk minimum jeugdloon gefaseerd in twee stappen plaatsvindt, en dat het effect van de eerste stap per 1 juli 2017 tussentijds wordt geëvalueerd (zie ook vraag 14).</text:p>
      <text:p text:style-name="P1">Vraag 14</text:p>
      <text:p text:style-name="Basis">Op welke wijze gaat u deze monitoring vormgeven gaat u kijken of het jeugd-LIV de gewenste effecten heeft of niet? Is die monitoring al begonnen, nu de eerste verhogingen al hebben plaatsgevonden?</text:p>
      <text:p text:style-name="P1">Antwoord 14</text:p>
      <text:p text:style-name="Basis">De jeugd-LIV is bedoeld om werkgevers te compenseren voor de verhoging van het minimumjeugdloon. De eerste verhoging heeft namelijk plaatsgevonden op 1 juli 2017. In de memorie van toelichting op de Wet op wettelijk minimumloon is toegezegd dat medio augustus 2018, op basis van cijfers over vier kwartalen van de ontwikkeling van de jeugdwerkloosheid, er tussentijds kan worden geëvalueerd. Daarom wordt deze zomer een evaluatie uitgevoerd naar de effecten van de eerste verhoging van het minimumjeugdloon per 1 juli 2017. De uitkomsten hiervan zal ik voorzien van een reactie naar verwachting voor het einde van het jaar aan uw Kamer doen toekomen.</text:p>
      <text:p text:style-name="P1">Vraag 15</text:p>
      <text:p text:style-name="Basis">Kunt u zo spoedig mogelijk een grondige evaluatie van het LIV en het jeugd-LIV starten en de onderzoeksvragen eerst aan de Kamer voorleggen?</text:p>
      <text:p text:style-name="P1">Antwoord 15</text:p>
      <text:p text:style-name="Basis">Ik zal conform artikel 6.2 van de Wtl binnen vier jaar na de inwerkingtreding van deze wet of onderdelen daarvan, en vervolgens telkens na vijf jaar, aan de Staten-Generaal een verslag over de doeltreffendheid en de effecten van de tegemoetkomingen doen toekomen en zal uw Kamer bij de onderzoeksvragen betrekken.</text:p>
      <text:p text:style-name="P1">Vraag 16</text:p>
      <text:p text:style-name="Basis"><text:soft-page-break/>Kunt u deze vragen een voor een en binnen de reguliere termijn van drie weken beantwoorden?</text:p>
      <text:p text:style-name="P1">Antwoord 16</text:p>
      <text:p text:style-name="Basis">Nee, dat is helaas niet mogelijk binnen de gestelde termijn van drie weken omdat de beantwoording diende te worden afgestemd met het Ministerie van Financiën, UWV en de Belastingdien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5</text:page-number></text:p>
      </style:footer>
    </style:master-page>
    <style:master-page style:name="Landscape" style:page-layout-name="Mpm2">
      <style:footer>
        <text:p text:style-name="Footer">Tweede Kamer, vergaderjaar 2017-2018, Aanhangsel<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Omtzigt, Pieter Heerma en Slootweg over het lage-inkomensvoordeel</dc:title>
    <dc:language>nl</dc:language>
    <dc:date>2018-06-21T17:42:16.55</dc:date>
    <dc:creator>Herman Firing</dc:creator>
    <meta:editing-duration>PT8S</meta:editing-duration>
    <meta:editing-cycles>2</meta:editing-cycles>
    <meta:document-statistic meta:table-count="1" meta:image-count="0" meta:object-count="0" meta:page-count="5" meta:paragraph-count="82" meta:word-count="1625" meta:character-count="10442"/>
    <meta:user-defined meta:name="DC.title">Antwoord op vragen van de leden Omtzigt, Pieter Heerma en Slootweg over het lage-inkomensvoordeel</meta:user-defined>
    <meta:user-defined meta:name="DCTERMS.W3CDTF/DCTERMS.available">2018-06-21</meta:user-defined>
    <meta:user-defined meta:name="DCTERMS.W3CDTF/DCTERMS.issued">2018-06-19</meta:user-defined>
    <meta:user-defined meta:name="DCTERMS.W3CDTF/OVERHEIDop.datumOntvangst">2018-06-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Belasting</meta:user-defined>
    <meta:user-defined meta:name="OVERHEIDop.AanhangselTypen/DC.type" meta:value-type="string">Antwoord</meta:user-defined>
    <meta:user-defined meta:name="OVERHEIDop.ParlID/DC.identifier" meta:value-type="string">ah-tk-20172018-2480</meta:user-defined>
    <meta:user-defined meta:name="OVERHEIDop.Parlementair/DC.type" meta:value-type="string">Aanhangsel van de Handelingen</meta:user-defined>
    <meta:user-defined meta:name="OVERHEIDop.aanhangselNummer" meta:value-type="string">2480</meta:user-defined>
    <meta:user-defined meta:name="OVERHEIDop.indiener" meta:value-type="string">P.E. (Pieter) Heerma</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8203</meta:user-defined>
  </office:meta>
</office:document-meta>
</file>