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text:p>
      <text:p text:style-name="ifm_p_font.roman_mt.3.76mm_ifm">Vragen van de leden <text:span text:style-name="ifm_span_font.bold_ifm">De Graaf</text:span> en <text:span text:style-name="ifm_span_font.bold_ifm">Wilders</text:span> (beiden PVV) aan de Ministers van Sociale Zaken en Werkgelegenheid en van Veiligheid en Justitie over <text:span text:style-name="ifm_span_font.italic_ifm">het bericht «Nederland weer een stukje meer Turks: Enschede krijgt joekel van een azaantoetermoskee»</text:span> (ingezonden 27 september 2017).</text:p>
      <text:p text:style-name="ifm_p_font.roman_mt.3.76mm_ifm">Antwoord van Minister <text:span text:style-name="ifm_span_font.bold_ifm">Asscher</text:span> (Sociale Zaken en Werkgelegenheid), mede namens de Minister van Veiligheid en Justitie (ontvangen 23 oktober 2017).</text:p>
      <text:p text:style-name="ifm_p_mt.3.76mm_ifm">Vraag 1</text:p>
      <text:p text:style-name="ifm_p_ifm">Bent u bekend met het bericht «Nederland weer een stukje meer Turks: Enschede krijgt joekel van een azaantoetermoskee»?<text:note text:id="ID-2017Z12795-d37e61" text:note-class="footnote"><text:note-citation text:label="1 ">1</text:note-citation><text:note-body><text:p text:style-name="ifm_p_font.normal_size.6.93pt_mt..5mm_indent.-0.1161in_mleft.0.1161in_ifm">https://www.geenstijl.nl/5138697/ja-leuk-een-moskee-allemaal-inclusief-hakbarren/</text:p></text:note-body></text:note></text:p>
      <text:p text:style-name="ifm_p_mt.3.76mm_ifm">Antwoord 1</text:p>
      <text:p text:style-name="ifm_p_ifm">Ja.</text:p>
      <text:p text:style-name="ifm_p_mt.3.76mm_ifm">Vraag 2</text:p>
      <text:p text:style-name="ifm_p_ifm">Deelt u de mening dat er al genoeg islam is in Nederland en dat we moeten de-islamiseren? Zo nee, waarom niet?</text:p>
      <text:p text:style-name="ifm_p_mt.3.76mm_ifm">Antwoord 2</text:p>
      <text:p text:style-name="ifm_p_ifm">Van islamisering, het organiseren van de maatschappij volgens islamitische principes, is geen sprake. Daarnaast hebben we in dit land wetten, regels en vrijheden van onze Nederlandse rechtsorde die gelden voor iedereen. Dus ook de vrijheid van godsdienst wat inhoudt in dat iedereen het recht heeft zijn godsdienst of levensovertuiging, individueel of met anderen, vrij te belijden, behoudens ieders verantwoordelijkheid voor de wet. Alle religies en dus ook de islam worden daarbij gelijk behandeld.</text:p>
      <text:p text:style-name="ifm_p_mt.3.76mm_ifm">Vraag 3</text:p>
      <text:p text:style-name="ifm_p_ifm">Deelt u tevens de mening dat de invloed van de Turkse «sultan» Erdogan via Diyanet en haar moskeeën, en deze megamoskee in het bijzonder, in Nederland juist moet worden verkleind in plaats van vergroot? Zo nee, waarom niet?</text:p>
      <text:p text:style-name="ifm_p_mt.3.76mm_ifm">Antwoord 3</text:p>
      <text:p text:style-name="ifm_p_ifm">Het kabinet accepteert niet dat buitenlandse overheden anti-democratisch, anti-integratief en onverdraagzaam gedrag in Nederland propageren dat haaks staat op de uitgangspunten van de rechtsstaat. Om dit tegen te gaan heeft het kabinet al nadere regels aangekondigd om de transparantie van maatschappelijke en religieuze instellingen te vergroten (Kamerstuk 32 824/ 29 279, nr. 155). Echter staat het elke geloofsgemeenschap vrij om binnen de regels, wetten en vrijheden van dit land een gebedshuis te bouwen. Dat is hier ook het geval geweest</text:p>
      <text:p text:style-name="ifm_p_mt.3.76mm_ifm">Vraag 4</text:p>
      <text:p text:style-name="ifm_p_ifm">Bent u bereid al uw invloed aan te wenden met als doel dat deze megamoskee, deze Turkse islamitische ambassade en kazerne, niet gebouwd gaat worden en dat daarmee de bewonersprotesten serieus worden genomen? Zo nee, waarom niet?</text:p>
      <text:p text:style-name="ifm_p_mt.3.76mm_ifm">Antwoord 4</text:p>
      <text:p text:style-name="ifm_p_ifm">Het verlenen van vergunningen, bepalen van de bestemmingsplannen etc. is de verantwoordelijkheid van de desbetreffende gemeente en dus een lokale aangelegenheid.</text:p>
      <text:p text:style-name="ifm_p_ifm">Het ontwerpbestemmingsplan heeft gedurende zes weken ter visie gelegen, van 25 mei 2017 tot en met 12 juli 2017. Gedurende deze termijn zijn in totaal 75 zienswijzen bij de gemeenteraad kenbaar gemaakt.</text:p>
      <text:p text:style-name="ifm_p_ifm">De ingediende zienswijzen zijn zorgvuldig behandeld en hebben niet geleid tot het wijzigen van het ontwerpbestemmingsplan om de bouw van de moskee af- of ui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Nederland weer een stukje meer Turks: Enschede krijgt joekel van een azaantoetermoskee'</dc:title>
    <meta:user-defined meta:name="OVERHEIDop.ParlID/DC.identifier">ah-tk-20172018-248</meta:user-defined>
    <meta:user-defined meta:name="OVERHEIDop.vraagnummer">2017Z12795</meta:user-defined>
    <meta:user-defined meta:name="OVERHEIDop.aanhangselNummer">24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7-2018</meta:user-defined>
    <meta:user-defined meta:name="DCTERMS.W3CDTF/OVERHEIDop.datumOntvangst">2017-10-23</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Nederland weer een stukje meer Turks: Enschede krijgt joekel van een azaantoetermoskee'</meta:user-defined>
    <meta:user-defined meta:name="DCTERMS.W3CDTF/DCTERMS.available">2017-10-24</meta:user-defined>
    <meta:user-defined meta:name="OVERHEIDop.publicationName">Kamervragen (Aanhangsel)</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