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het lid <text:span text:style-name="ifm_span_font.bold_ifm">Nijboer</text:span> (PvdA) aan de Staatssecretaris van Financiën over <text:span text:style-name="ifm_span_font.italic_ifm">de fiscale behandeling van compensatie van schade door aardbevingen</text:span> (ingezonden 4 mei 2018).</text:p>
      <text:p text:style-name="ifm_p_font.roman_mt.3.76mm_ifm">Antwoord van Staatssecretaris <text:span text:style-name="ifm_span_font.bold_ifm">Snel</text:span> (Financiën) (ontvangen 19 juni 2018).</text:p>
      <text:p text:style-name="ifm_p_mt.3.76mm_ifm">Vraag 1</text:p>
      <text:p text:style-name="ifm_p_ifm">Kent u de brief van kandidaat-notaris Straatman?<text:note text:id="ID-2018Z08362-d37e58" text:note-class="footnote"><text:note-citation text:label="1 ">1</text:note-citation><text:note-body><text:p text:style-name="ifm_p_font.normal_size.6.93pt_mt..5mm_indent.-0.1161in_mleft.0.1161in_ifm">Brief onderhands meegezonden</text:p></text:note-body></text:note></text:p>
      <text:p text:style-name="ifm_p_mt.3.76mm_ifm">Antwoord 1</text:p>
      <text:p text:style-name="ifm_p_ifm">Ja.</text:p>
      <text:p text:style-name="ifm_p_mt.3.76mm_ifm">Vraag 2, 3</text:p>
      <text:p text:style-name="ifm_p_ifm">Wat is uw reactie op de voorstellen in de brief?</text:p>
      <text:p text:style-name="ifm_p_ifm">Deelt u de mening dat het niet uit te leggen is dat mensen vermogensrendementsheffing in box 3 zouden moeten betalen als zij slechts een mogelijke schadevergoeding in het vooruitzicht hebben, terwijl het 1] volstrekt onduidelijk is of mensen een vergoeding krijgen, 2] onduidelijk is wat de hoogte ervan is als deze vergoeding wordt toegekend en 3] er betaald zou moeten worden terwijl het geld nog niet op de rekening staat?</text:p>
      <text:p text:style-name="ifm_p_mt.3.76mm_ifm">Antwoord 2, 3</text:p>
      <text:p text:style-name="ifm_p_ifm">In mijn brief van 10 april 2018, als reactie op uw Kamervragen van 2 maart 2018, heb ik geantwoord dat een recht op schadevergoeding op de peildatum deel kan uitmaken van de rendementsgrondslag van box 3. Of er daadwerkelijk belasting is verschuldigd is afhankelijk van de voorwaarden voor de schadevergoeding en de feiten en omstandigheden van de individuele belastingplichtige. Zo geldt voor box 3 een heffingvrij vermogen van € 30.000 per belastingplichtige en dus bij fiscale partners € 60.000. Indien het totale box 3 vermogen onder dit heffingvrije vermogen blijft, is er in ieder geval geen belasting verschuldigd.</text:p>
      <text:p text:style-name="ifm_p_ifm">Zolang niet vaststaat dat recht bestaat op een schadevergoeding maakt de vordering geen deel uit van de rendementsgrondslag van box 3. Dit wijzigt op het moment dat er recht bestaat op een schadevergoeding, deze vordering behoort wel tot de rendementsgrondslag van box 3. Die vordering moet worden gewaardeerd naar de waarde in het economisch verkeer. Tot het moment waarop de omvang van het recht op schadevergoeding vaststaat, heeft een dergelijke vordering in de praktijk weinig of geen waarde. Als de omvang van het recht op schadevergoeding is vastgesteld, staat de waarde van de vordering vast en maakt daarmee deel uit van de rendementsgrondslag van box 3.</text:p>
      <text:p text:style-name="ifm_p_ifm">De stelling dat belastingplichtige vermogensrendementsheffing in box 3 verschuldigd is terwijl volstrekt onduidelijk is of er recht bestaat op een vergoeding dan wel recht bestaat op een vergoeding maar de hoogte van de vergoeding onduidelijk is, berust op een misvatting.</text:p>
      <text:p text:style-name="ifm_p_ifm">Volgens de door de Tijdelijke Commissie Mijnbouwschade Groningen (TCMG) gepubliceerde werkwijze wordt twee weken na het besluit over de schadevergoeding het verschuldigde bedrag overgemaakt (aannemende dat gekozen is voor een geldbedrag ter compensatie). Daarmee lijkt een situatie dat er mogelijk belasting betaald moet worden terwijl er nog geen vergoeding is overgemaakt zich in de praktijk nagenoeg niet voor zal doen.</text:p>
      <text:p text:style-name="ifm_p_mt.3.76mm_ifm">Vraag 4, 5, 6</text:p>
      <text:p text:style-name="ifm_p_ifm">Deelt u de mening dat het om grote bedragen kan gaan – de schades aan huizen zijn soms immers enorm – waardoor het naast onredelijk voor mensen ook praktisch niet op te brengen is?</text:p>
      <text:p text:style-name="ifm_p_ifm">Wat vindt u van de suggestie dat mensen gedurende een reëel tijdvak sowieso niet geconfronteerd zouden moeten worden met belastingheffing over het vermogen; er moeten immers aannemers en soms ook architecten worden gezocht en het is toch onredelijk mensen in de tussentijd voor de compensatie fiscaal aan te slaan?</text:p>
      <text:p text:style-name="ifm_p_ifm">Bent u bereid uw standpunt in de beantwoording op eerdere Kamervragen<text:note text:id="ID-2018Z08362-d37e97" text:note-class="footnote"><text:note-citation text:label="2 ">2</text:note-citation><text:note-body><text:p text:style-name="ifm_p_font.normal_size.6.93pt_mt..5mm_indent.-0.1161in_mleft.0.1161in_ifm">Aanhangsel Handelingen, vergaderjaar 2017–2018, nr. 1720</text:p></text:note-body></text:note> te heroverwegen en toch een specifiek fiscaal beleidsbesluit te nemen dat Groningers met schade tegemoet komt en onzekerheden wegneemt?</text:p>
      <text:p text:style-name="ifm_p_mt.3.76mm_ifm">Antwoord 4, 5, 6</text:p>
      <text:p text:style-name="ifm_p_ifm">De aardbevingen door de gaswinning in Groningen grijpen diep in op het dagelijkse leven van bewoners van het gebied waar de aardbevingen plaatsvinden. Bewoners worden geconfronteerd met schade aan hun woning en ervaren onzekerheid over de toekomst. Het is op dit moment niet bekend of en in welke mate gedupeerden uiteindelijk geconfronteerd worden met een belastingheffing over het inkomen uit box 3 als gevolg van de schadevergoeding.</text:p>
      <text:p text:style-name="ifm_p_ifm">De inschatting is dat het met de schadevergoeding gemoeide geldbedrag in de meerderheid van de gevallen beneden de € 10.000 ligt. Dit neemt niet weg dat er zich gevallen kunnen voordoen waarin de schadevergoeding daadwerkelijk invloed heeft op de te betalen vermogensrendementsheffing.</text:p>
      <text:p text:style-name="ifm_p_ifm">De TCMG heeft haar eerste schadebetalingen gedaan en naarmate zij meer zaken behandelt krijgt zij meer inzicht in de omvang van eventuele fiscale gevolgen. Tegelijkertijd houden de Minister van Economische Zaken en Klimaat en ik de ontwikkelingen op dit vlak scherp in de gaten. De aspecten zoals benoemd komen daarbij aan de orde. Zoals ik in mijn brief van 10 april 2018 op uw eerdere Kamervragen heb geantwoord, overweeg ik niet om een specifiek fiscaal beleidsbesluit te nemen. Met u ben ik van mening dat onzekerheden voor zowel burgers als bedrijven vervelend zijn en daarom zal samen met het Ministerie van Economische Zaken en Klimaat worden verkend hoe deze onzekerheden verder kunnen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fiscale behandeling van compensatie van schade door aardbevingen</dc:title>
    <meta:user-defined meta:name="OVERHEIDop.ParlID/DC.identifier">ah-tk-20172018-2479</meta:user-defined>
    <meta:user-defined meta:name="OVERHEIDop.vraagnummer">2018Z08362</meta:user-defined>
    <meta:user-defined meta:name="OVERHEIDop.aanhangselNummer">247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het lid Nijboer over de fiscale behandeling van compensatie van schade door aardbevingen</meta:user-defined>
    <meta:user-defined meta:name="DCTERMS.W3CDTF/DCTERMS.available">2018-06-21</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