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Jetten</text:span> (D66) aan de Minister van Economische Zaken en Klimaat over <text:span text:style-name="ifm_span_font.italic_ifm">het bericht «Duits bedrijf gaat zout winnen in Zuidoost-Enschede, maar gemeente weet van niets»</text:span> (ingezonden 25 mei 2018).</text:p>
      <text:p text:style-name="ifm_p_font.roman_mt.3.76mm_ifm">Antwoord van Minister <text:span text:style-name="ifm_span_font.bold_ifm">Wiebes</text:span> (Economische Zaken en Klimaat) (ontvangen 19 juni 2018).</text:p>
      <text:p text:style-name="ifm_p_mt.3.76mm_ifm">Vraag 1</text:p>
      <text:p text:style-name="ifm_p_ifm">Bent u bekend met het bericht «Duits bedrijf gaat zout winnen in Zuidoost-Enschede, maar gemeente weet van niets»?<text:note text:id="ID-2018Z09656-d37e58" text:note-class="footnote"><text:note-citation text:label="1 ">1</text:note-citation><text:note-body><text:p text:style-name="ifm_p_font.normal_size.6.93pt_mt..5mm_indent.-0.1161in_mleft.0.1161in_ifm">http://www.rtvoost.nl/nieuws/292392/duits-bedrijf-gaat-zout-winnen-in-zuidoost-enschede-maar-gemeente-weet-van-niets#</text:p></text:note-body></text:note></text:p>
      <text:p text:style-name="ifm_p_mt.3.76mm_ifm">Antwoord 1</text:p>
      <text:p text:style-name="ifm_p_ifm">Ja.</text:p>
      <text:p text:style-name="ifm_p_mt.3.76mm_ifm">Vraag 2</text:p>
      <text:p text:style-name="ifm_p_ifm">Klopt het dat de gemeente Enschede bij de aanvraag van de vergunning in 2011 niet is geïnformeerd over de winningsplannen van Salzwinnungsgesellschaft Westfalen (SGW)? Klopt het dat de gemeente Enschede ook bij het verlenen van de vergunning in 2014 of recenter niet is geïnformeerd over de winningsplannen van SGW? Zo ja, wat vindt u daarvan en waarom is dit niet gebeurd?</text:p>
      <text:p text:style-name="ifm_p_mt.3.76mm_ifm">Antwoord 2</text:p>
      <text:p text:style-name="ifm_p_ifm">Ik ben het eens met het standpunt van de gemeente Enschede over de door haar gewenste rol in de vergunningenprocessen voor de zoutwinning. In de per 1 januari 2017 gewijzigde Mijnbouwwet is de adviesrol voor gemeenten bij de afgeving van vergunningen bij mijnbouwprojecten wettelijk vastgelegd.</text:p>
      <text:p text:style-name="ifm_p_ifm">In 2011 heeft het Duitse bedrijf Salzgewinnungsgesellschaft Westfalen (SGW) een winningsvergunning voor zout aangevraagd bij het Ministerie van Economische Zaken. Als onderdeel van de toenmalige formele procedure is hierover advies gevraagd aan Staatstoezicht op de Mijnen, TNO, de provincie Overijssel en de Mijnraad. De provincie Overijssel heeft op 6 februari 2013 aangegeven geen advies te willen geven. Op basis van de ontvangen adviezen is de winningsvergunning voor zout in 2014 aan SGW verleend. Dit besluit is conform de toen gebruikelijke procedure gepubliceerd in de Staatscourant en opgenomen in het vergunningenoverzicht op www.nlog.nl. De winningsvergunning wordt sinds 2014 jaarlijks vermeld in het jaarverslag «Delfstoffen en Aardwarmte in Nederland». Via dit jaarverslag worden alle opsporings-, winnings- en opslagactiviteiten in Nederland en het Nederlandse deel van het Continentaal plat, vallend onder het regime van de Mijnbouwwet, gezamenlijk gerapporteerd.</text:p>
      <text:p text:style-name="ifm_p_ifm">Ik heb geen correspondentie gevonden waaruit is gebleken dat de gemeente in 2011 en 2014 is geïnformeerd over respectievelijk de aanvraag en het besluit omtrent het winningsplan van SWG. Destijds had een gemeente geen formele rol in de procedure en werden de regionale aspecten betrokken via het adviestraject van de provincie. Dat is, zoals hierboven al genoemd, nu anders.</text:p>
      <text:p text:style-name="ifm_p_mt.3.76mm_ifm">Vraag 3</text:p>
      <text:p text:style-name="ifm_p_ifm">Deelt u de mening dat gezien de maatschappelijke onrust die kan ontstaan in gebieden waar mijnbouwactiviteiten plaats (gaan) vinden, het onwenselijk is dat de gemeente hierover niet (eerder) is geïnformeerd en hier niet bij betrokken is?</text:p>
      <text:p text:style-name="ifm_p_mt.3.76mm_ifm">Antwoord 3</text:p>
      <text:p text:style-name="ifm_p_ifm">Zie het antwoord vraag 2. Met de gewijzigde Mijnbouwwet hebben de gemeenten zowel een formele rol – gecoördineerd door de provincie – bij de vergunningverlening voor een winningsvergunning als een eigenstandige adviesrol bij het winningsplan. Ik vind het belangrijk om met gemeenten waar mijnbouwactiviteiten plaatsvinden of plaats gaan vinden in overleg te zijn. In mijn brief<text:note text:id="ID-2477-d37e110" text:note-class="footnote"><text:note-citation text:label="2 ">2</text:note-citation><text:note-body><text:p text:style-name="ifm_p_font.normal_size.6.93pt_mt..5mm_indent.-0.1161in_mleft.0.1161in_ifm">Tweede Kamer, vergaderjaar 2017–2018, Aanhangsel, nr. 1988</text:p></text:note-body></text:note> aan uw Kamer heb ik aangegeven dat op ambtelijk niveau regulier met Hengelo, Enschede en de provincie Overijssel over de zoutwinning wordt gesproken. Dit overleg vindt sinds het najaar van 2016 regelmatig plaats.</text:p>
      <text:p text:style-name="ifm_p_mt.3.76mm_ifm">Vraag 4, 5</text:p>
      <text:p text:style-name="ifm_p_ifm">Wat vindt u ervan dat de gemeente zegt dat ze eerder bij het proces betrokken had willen worden en een stevigere stem wil hebben in het uiteindelijke besluit?</text:p>
      <text:p text:style-name="ifm_p_ifm">Hoe gaat u er in de toekomst voor zorgen dat u gemeenten wel informeert en betrekt bij plannen voor (toekomstige) mijnbouwactiviteiten en het verlenen van vergunningen? Welke mogelijkheden ziet u om de informatievoorziening in de toekomst te verbeteren?</text:p>
      <text:p text:style-name="ifm_p_mt.3.76mm_ifm">Antwoord 4, 5</text:p>
      <text:p text:style-name="ifm_p_ifm">Ik begrijp het standpunt van de gemeente, en door de gewijzigde Mijnbouwwet heeft de gemeente nu een stevige stem bij vergunningsprocedures.</text:p>
      <text:p text:style-name="ifm_p_ifm">De aan SWG verleende winningsvergunning legt slechts het alleenrecht vast om binnen het vergunde gebied winningsactiviteiten te mogen ontwikkelen. Er zijn onder andere nog verschillende (omgevings)vergunningen en een goedgekeurd winningsplan nodig voordat het bedrijf daadwerkelijk zout mag winnen in het gebied. SWG heeft nog geen winningsplan ingediend.</text:p>
      <text:p text:style-name="ifm_p_ifm">De gemeente Enschede heeft door de gewijzigde Mijnbouwwet een rol in de vergunningsprocessen. Zij kan mij rechtstreeks adviseren over een eventueel winningsplan van SWG. Er zal dan ook een inspraakavond worden georganiseerd zodat iedereen zich kan informeren en een zienswijze kan indienen. Er is in dit proces nog voldoende ruimte voor zowel de gemeente als haar inwoners om mee te praten en te denken over de mogelijke toekomstige zoutwinning.</text:p>
      <text:p text:style-name="ifm_p_ifm">Daarnaast heeft de gemeenteraad de bevoegdheid om de voorgestane zoutwinningslocaties planologisch in te passen. Dit kan met een door de gemeenteraad vast te stellen bestemmingsplan of de afgifte van een verklaring van geen bedenkingen indien een omgevingsvergunning voor planologische inpassing wordt aangevraagd.</text:p>
      <text:p text:style-name="ifm_p_ifm">Het ministerie is op regelmatige basis in overleg met de gemeente Enschede. De winningsvergunning van SWG zal tijdens dit overleg nader besproken worden. Ik ben ook bereid om samen met de gemeente voor de inwoners van het gebied hierover een informatieavond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de berichtgeving omtrent de mogelijke toekomstige zoutwinning ten zuidoosten van Enschede</dc:title>
    <meta:user-defined meta:name="OVERHEIDop.ParlID/DC.identifier">ah-tk-20172018-2477</meta:user-defined>
    <meta:user-defined meta:name="OVERHEIDop.vraagnummer">2018Z09656</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E.D. Wiebe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Jetten over de berichtgeving omtrent de mogelijke toekomstige zoutwinning ten zuidoosten van Enschede</meta:user-defined>
    <meta:user-defined meta:name="DCTERMS.W3CDTF/DCTERMS.available">2018-06-21</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