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de leden <text:span text:style-name="ifm_span_font.bold_ifm">Hijink</text:span> (SP), <text:span text:style-name="ifm_span_font.bold_ifm">Bergkamp</text:span> (D66) en <text:span text:style-name="ifm_span_font.bold_ifm">Ellemeet</text:span> (GroenLinks) aan de Minister van Volksgezondheid, Welzijn en sport over <text:span text:style-name="ifm_span_font.italic_ifm">de stageomstandigheden van studenten verpleegkundige en verzorging</text:span> (ingezonden 25 mei 2018).</text:p>
      <text:p text:style-name="ifm_p_font.roman_mt.3.76mm_ifm">Mededeling van Minister <text:span text:style-name="ifm_span_font.bold_ifm">De Jonge</text:span> (Volksgezondheid, Welzijn en Sport) (ontvangen 18 juni 2018)</text:p>
      <text:p text:style-name="ifm_p_mt.3.76mm_ifm">Vraag 1</text:p>
      <text:p text:style-name="ifm_p_ifm">Kent u het onderzoek van NU’91 waarin studenten die een zorgopleiding volgen gevraagd is naar hun bevindingen?<text:note text:id="ID-2018Z09660-d37e64" text:note-class="footnote"><text:note-citation text:label="1 ">1</text:note-citation><text:note-body><text:p text:style-name="ifm_p_font.normal_size.6.93pt_mt..5mm_indent.-0.1161in_mleft.0.1161in_ifm">https://www.nu91.nl/news/Zorgstagecheck_het_leren_schiet_er_door_de_hoge_werkdruk_bij_in&amp;id=1825</text:p></text:note-body></text:note></text:p>
      <text:p text:style-name="ifm_p_mt.3.76mm_ifm">Vraag 2</text:p>
      <text:p text:style-name="ifm_p_ifm">Wat vindt u ervan dat meer dan de helft van de studenten een stagevergoeding ontvangt die lager is dan het bedrag dat afgesproken is in alle cao’s?</text:p>
      <text:p text:style-name="ifm_p_mt.3.76mm_ifm">Vraag 3</text:p>
      <text:p text:style-name="ifm_p_ifm">Wat vindt u ervan dat 73% van de studenten de stagevergoeding te laag vindt?</text:p>
      <text:p text:style-name="ifm_p_mt.3.76mm_ifm">Vraag 4</text:p>
      <text:p text:style-name="ifm_p_ifm">Wat vindt u ervan dat de studenten veel werkdruk en prestatiedruk ervaren, en aangegeven weinig regie, invloed en zeggenschap te hebben tijdens hun stage? Op welke manier kan hier verbetering in worden aangebracht?</text:p>
      <text:p text:style-name="ifm_p_mt.3.76mm_ifm">Vraag 5</text:p>
      <text:p text:style-name="ifm_p_ifm">Hoe oordeelt u over de opvatting van respondenten dat zij meer begeleiding willen ontvangen in hun leerproces en in het bewaken van hun grenzen?</text:p>
      <text:p text:style-name="ifm_p_mt.3.76mm_ifm">Vraag 6</text:p>
      <text:p text:style-name="ifm_p_ifm">Vindt u het wenselijk dat een deel van de stagiaires (15% van de respondenten) risicovolle of voorbehouden handelingen heeft moeten uitvoeren waar zij niet toe bekwaam zijn?</text:p>
      <text:p text:style-name="ifm_p_mt.3.76mm_ifm">Vraag 7</text:p>
      <text:p text:style-name="ifm_p_ifm">Hoe wordt voorkomen dat stagiaires volwaardig worden ingezet om de personeelstekorten op te lossen? Wie heeft hierin de verantwoordelijkheid: de school of de zorgorganisatie?</text:p>
      <text:p text:style-name="ifm_p_mt.3.76mm_ifm">Vraag 8</text:p>
      <text:p text:style-name="ifm_p_ifm">Bent u bereid de bevindingen van studenten mee te nemen in uw arbeidsmarktbeleid en dit mee te geven aan werkgeversorganisaties, vakbonden en scholen die zorgopleidingen verzorgen? Zo nee, waarom niet?</text:p>
      <text:h text:style-name="ifm_p_font.bold_mt.5.08mm_page.keep-with-next_ifm" text:outline-level="2">Mededeling</text:h>
      <text:p text:style-name="ifm_p_mt.4.23mm_ifm">De vragen van de Kamerleden Hijink (SP), Bergkamp (D66) en Ellemeet (GL) over de stageomstandigheden van studenten verpleegkundige en verzorging (2018Z09660) kunnen tot mijn spijt niet binnen de gebruikelijke termijn worden beantwoord.</text:p>
      <text:p text:style-name="ifm_p_ifm">De reden van het uitstel is om meer relevante informatie te kunnen verzamelen om de vrage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Bergkamp en Ellemeet over de stageomstandigheden van studenten verpleegkundige en verzorging</dc:title>
    <meta:user-defined meta:name="OVERHEIDop.ParlID/DC.identifier">ah-tk-20172018-2474</meta:user-defined>
    <meta:user-defined meta:name="OVERHEIDop.vraagnummer">2018Z09660</meta:user-defined>
    <meta:user-defined meta:name="OVERHEIDop.aanhangselNummer">247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C.E. Ellemeet</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Uitstel beantwoording vragen van de leden Hijink, Bergkamp en Ellemeet over de stageomstandigheden van studenten verpleegkundige en verzorging</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