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Hiddema</text:span> en <text:span text:style-name="ifm_span_font.bold_ifm">Baudet</text:span> (beiden FvD) aan de Ministers van Justitie en Veiligheid en voor Rechtsbescherming over <text:span text:style-name="ifm_span_font.italic_ifm">het bericht «extreemlinkse activisten blijven meestal onbestraft»</text:span> (ingezonden 25 mei 2018).</text:p>
      <text:p text:style-name="ifm_p_font.roman_mt.3.76mm_ifm">Mededeling van Minister <text:span text:style-name="ifm_span_font.bold_ifm">Grapperhaus</text:span> (Justitie en Veiligheid) (ontvangen 18 juni 2018).</text:p>
      <text:p text:style-name="ifm_p_mt.3.76mm_ifm">Vraag 1</text:p>
      <text:p text:style-name="ifm_p_ifm">Hebt u kennisgenomen van het nieuwsbericht «extreemlinkse activisten blijven meestal onbestraft»?<text:note text:id="ID-2018Z09651-d37e62" text:note-class="footnote"><text:note-citation text:label="1 ">1</text:note-citation><text:note-body><text:p text:style-name="ifm_p_font.normal_size.6.93pt_mt..5mm_indent.-0.1161in_mleft.0.1161in_ifm">Elsevier Weekblad van 24 mei 2018</text:p></text:note-body></text:note></text:p>
      <text:p text:style-name="ifm_p_mt.3.76mm_ifm">Vraag 2</text:p>
      <text:p text:style-name="ifm_p_ifm">Hebt u eveneens kennisgenomen van het rapport «Links-extremisme in beeld. Een verkennend onderzoek naar links extremistische groeperingen in Nederland»?<text:note text:id="ID-2018Z09651-d37e77" text:note-class="footnote"><text:note-citation text:label="2 ">2</text:note-citation><text:note-body><text:p text:style-name="ifm_p_font.normal_size.6.93pt_mt..5mm_indent.-0.1161in_mleft.0.1161in_ifm">https://www.wodc.nl/onderzoeksdatabase/2867-vermeende-opleving-extreemlinks-in-nederland-en-europa.aspx</text:p></text:note-body></text:note></text:p>
      <text:p text:style-name="ifm_p_mt.3.76mm_ifm">Vraag 3</text:p>
      <text:p text:style-name="ifm_p_ifm">Deelt u de conclusie dat de extremistische groeperingen waarnaar onderzoek is gedaan een zekere mate van straffeloosheid genieten, zoals vermeld op pagina 14 van het rapport? Zo nee, waarom niet?</text:p>
      <text:p text:style-name="ifm_p_mt.3.76mm_ifm">Vraag 4</text:p>
      <text:p text:style-name="ifm_p_ifm">Deelt u de mening dat dit een onwenselijke situatie oplevert? Zo nee, waarom niet?</text:p>
      <text:p text:style-name="ifm_p_mt.3.76mm_ifm">Vraag 5</text:p>
      <text:p text:style-name="ifm_p_ifm">Deelt u de mening dat deze feitelijke straffeloosheid voor extreemlinkse terroristen, waar het hier feitelijk om gaat, past in een lange traditie waarin dergelijke groeperingen telkens weer wegkwamen met onacceptabele schendingen van de strafwet? Zo nee, waarom niet?</text:p>
      <text:p text:style-name="ifm_p_mt.3.76mm_ifm">Vraag 6</text:p>
      <text:p text:style-name="ifm_p_ifm">Wat bent u van plan aan deze situatie te doen?</text:p>
      <text:h text:style-name="ifm_p_font.bold_mt.5.08mm_page.keep-with-next_ifm" text:outline-level="2">Mededeling</text:h>
      <text:p text:style-name="ifm_p_mt.4.23mm_ifm">Hierbij deel ik u mede dat de schriftelijke vragen van de leden Hiddema en Baudet (beiden FvD) van uw Kamer aan de Minister van Justitie en Veiligheid en voor Rechtsbescherming over het bericht «extreemlinkse activisten blijven meestal onbestraft» (ingezonden 25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ddema en Baudet over het bericht 'extreemlinkse activisten blijven meestal onbestraft'</dc:title>
    <meta:user-defined meta:name="OVERHEIDop.ParlID/DC.identifier">ah-tk-20172018-2473</meta:user-defined>
    <meta:user-defined meta:name="OVERHEIDop.vraagnummer">2018Z09651</meta:user-defined>
    <meta:user-defined meta:name="OVERHEIDop.aanhangselNummer">2473</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indiener">T.U. Hiddema</meta:user-defined>
    <meta:user-defined meta:name="OVERHEIDop.ontvanger">F.B.J. Grapperhaus</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Uitstel beantwoording vragen van de leden Hiddema en Baudet over het bericht 'extreemlinkse activisten blijven meestal onbestraft'</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