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Van Raan</text:span> en <text:span text:style-name="ifm_span_font.bold_ifm">Ouwehand</text:span> (beiden PvdD) aan de Ministers van Financiën en voor Buitenlandse Handel en Ontwikkelingssamenwerking over <text:span text:style-name="ifm_span_font.italic_ifm">het bericht dat het ABP 174 miljoen euro in de palmolie-industrie investeert</text:span> (ingezonden 9 april 2018).</text:p>
      <text:p text:style-name="ifm_p_font.roman_mt.3.76mm_ifm">Antwoord van Minister <text:span text:style-name="ifm_span_font.bold_ifm">Hoekstra</text:span> (Financiën), mede namens de Ministers voor Buitenlandse Handel en Ontwikkelingssamenwerking en van Sociale Zaken en Werkgelegenheid (ontvangen 20 juni 2018).</text:p>
      <text:p text:style-name="ifm_p_mt.3.76mm_ifm">Vraag 1</text:p>
      <text:p text:style-name="ifm_p_ifm">Bent u bekend met het bericht «Ons grootste pensioenfonds betrokken bij kap regenwoud» van 3 april 2018 over het ABP dat 174 miljoen euro in destructieve palmolieplantages in Papua (Indonesië) investeert?<text:note text:id="ID-2018Z06485-d37e61" text:note-class="footnote"><text:note-citation text:label="1 ">1</text:note-citation><text:note-body><text:p text:style-name="ifm_p_font.normal_size.6.93pt_mt..5mm_indent.-0.1161in_mleft.0.1161in_ifm">https://www.oneworld.nl/duurzaamheid/abp-pensioenfonds-betrokken-bij-kap-regenwoud-in-papua/</text:p></text:note-body></text:note></text:p>
      <text:p text:style-name="ifm_p_mt.3.76mm_ifm">Antwoord 1</text:p>
      <text:p text:style-name="ifm_p_ifm">Ja.</text:p>
      <text:p text:style-name="ifm_p_mt.3.76mm_ifm">Vraag 2</text:p>
      <text:p text:style-name="ifm_p_ifm">Deelt u de mening dat het onacceptabel is dat hierbij sprake is grootschalige ontbossing van primair en ongerept oerwoud, dat hierbij sprake is van mensenrechtenschendingen en dat het hierbij gaat om een gebied waar vijf procent van alle diersoorten leeft? Zo nee, waarom niet?</text:p>
      <text:p text:style-name="ifm_p_mt.3.76mm_ifm">Antwoord 2</text:p>
      <text:p text:style-name="ifm_p_ifm">De inhoud van het artikel is verontrustend. Het kabinet is overtuigd van het belang van het tegengaan van ontbossing en landroof, zowel voor het beheersbaar houden van klimaatverandering als voor ecosysteemdiensten voor mens en natuur. Nederland werkt op verschillende manieren aan een structurele oplossing van dit probleem door in te zetten op ontbossingsvrije handelsketens, beter bestuur (inclusief land governance) en het behoud van bossen met een <text:span text:style-name="ifm_span_font.italic_ifm">high-conservation value</text:span>.</text:p>
      <text:p text:style-name="ifm_p_ifm">We zetten in op verduurzaming en op het tegengaan van ontbossing vanuit internationale handelsketens door samen te werken met het bedrijfsleven, producenten(-landen), andere overheden en maatschappelijke organisaties en kennisinstituties. In producentenlanden – waaronder Indonesië – ondersteunt Nederland landschapsprogramma’s, zoals die van het Initiatief Duurzame Handel (IDH), die de problematiek op integrale wijze aanpakken. In Zuid-Sumatra werkt men bijvoorbeeld aan de bescherming van (met name veenland-) bossen, het voorkomen van bosbranden en de verbetering van inkomens van kleine producenten door intensivering van de opbrengst en verbeterde landbouwpraktijken.</text:p>
      <text:p text:style-name="ifm_p_ifm">Daarnaast werkt Nederland aan beter beheer van bossen en het tegengaan van illegale houtkap, onder meer door verbeterde regelgeving, implementatie en ruimtelijke planning. We richten ons op overheden onder meer via het EU FLEGT-programma (Forest Law Enforcement, Governance and Trade) en strategische inzet van kennis door organisaties als Tropenbos International.</text:p>
      <text:p text:style-name="ifm_p_ifm">Ook op lokaal niveau werken we aan versterking van maatschappelijke organisaties en gemeenschappen – ondermeer via de International Land Coalition – en van de toepassing van <text:span text:style-name="ifm_span_font.italic_ifm">Free, Prior and Informed Consent</text:span> (FPIC) bij landtransacties. Effectieve toepassing van FPIC is een belangrijk verbeterpunt voor de deelnemers aan de Nederlandse LANDdialoog over de verbetering van landrechten in ontwikkelingslanden en is reeds als een expliciet actiepunt opgenomen in het internationaal maatschappelijk verantwoord ondernemen (IMVO)-convenant voor de bancaire sector.</text:p>
      <text:p text:style-name="ifm_p_mt.3.76mm_ifm">Vraag 3</text:p>
      <text:p text:style-name="ifm_p_ifm">Deelt u de mening van de hoogleraar uit het genoemde artikel dat het behoud van dit oerwoud als essentieel wordt gezien voor de natuurbescherming? Zo nee, waarom niet?</text:p>
      <text:p text:style-name="ifm_p_mt.3.76mm_ifm">Antwoord 3</text:p>
      <text:p text:style-name="ifm_p_ifm">Ja.</text:p>
      <text:p text:style-name="ifm_p_mt.3.76mm_ifm">Vraag 4</text:p>
      <text:p text:style-name="ifm_p_ifm">Hoe kunt u deze investeringen van het ABP rijmen met de wens van werknemers dat hun pensioenpremies op een verantwoorde en duurzame worden belegd<text:note text:id="ID-2018Z06485-d37e87" text:note-class="footnote"><text:note-citation text:label="2 ">2</text:note-citation><text:note-body><text:p text:style-name="ifm_p_font.normal_size.6.93pt_mt..5mm_indent.-0.1161in_mleft.0.1161in_ifm">Kamerstuk: 2017D23917</text:p></text:note-body></text:note> en met de eigen ambitie van het ABP, geformuleerd als: «ABP wil een duurzaam pensioenfonds zijn»?<text:note text:id="ID-2018Z06485-d37e96" text:note-class="footnote"><text:note-citation text:label="3 ">3</text:note-citation><text:note-body><text:p text:style-name="ifm_p_font.normal_size.6.93pt_mt..5mm_indent.-0.1161in_mleft.0.1161in_ifm">https://www.abp.nl/over-abp/onze-visie-op-toekomst/</text:p></text:note-body></text:note></text:p>
      <text:p text:style-name="ifm_p_mt.3.76mm_ifm">Antwoord 4</text:p>
      <text:p text:style-name="ifm_p_ifm">Bij de eerdere beantwoording van Kamervragen<text:note text:id="ID-2471-d37e145" text:note-class="footnote"><text:note-citation text:label="4 ">4</text:note-citation><text:note-body><text:p text:style-name="ifm_p_font.normal_size.6.93pt_mt..5mm_indent.-0.1161in_mleft.0.1161in_ifm">Aanhangsel Handelingen, vergaderjaar 2016–2017, nr. 2629</text:p></text:note-body></text:note> is aangegeven dat werknemers in Nederland in algemene zin willen dat hun pensioenuitvoerder op hun ingelegde pensioenpremies op verantwoorde en duurzame wijze rendement maakt, zodat een goed pensioen wordt bereikt. Voor sommige werknemers kan dat betekenen dat zij niet willen dat er in palmolie wordt belegd. Het is aan het pensioenfonds om deze afweging te maken.</text:p>
      <text:p text:style-name="ifm_p_ifm">Het Nederlandse pensioenstelsel kent vele bedrijfstakpensioenfondsen waar werkgevers en werknemers van de betreffende bedrijfstak verplicht bij zijn aangesloten. Het ABP is het bedrijfstakpensioenfonds voor overheid en onderwijs. De werkgeversvertegenwoordigers en werknemersvertegenwoordigers maken afspraken over de inhoud van de pensioenregeling. Het ABP-bestuur gaat over de uitvoering van de pensioenregeling, inclusief het beleggingsbeleid. Het beleggingsbeleid van het ABP past binnen (inter)nationale wet- en regelgeving.</text:p>
      <text:p text:style-name="ifm_p_ifm">Werknemers kunnen op verschillende manieren invloed uitoefenen op het beleid van ABP. ABP heeft een paritair bestuursmodel, waarin vertegenwoordigers van sociale partners door de betreffende organisaties worden voorgedragen en benoemd in het bestuur.</text:p>
      <text:p text:style-name="ifm_p_ifm">Daarnaast maken vertegenwoordigers van werknemers en gepensioneerden onderdeel uit van het verantwoordingsorgaan. Het verantwoordingsorgaan is bevoegd om een oordeel te geven over het handelen van het bestuur, over het gevoerde beleid en de beleidskeuzes voor de toekomst. Dit oordeel wordt opgenomen in het bestuursverslag. Werknemers kunnen dus ook via vertegenwoordigers in het verantwoordingsorgaan invloed uitoefenen op het beleid van een pensioenfonds.</text:p>
      <text:p text:style-name="ifm_p_mt.3.76mm_ifm">Vraag 5</text:p>
      <text:p text:style-name="ifm_p_ifm">Bent u bereid het ABP, een enorme institutionele belegger met veel invloed, aan te sporen om deze investeringen van de hand te doen?</text:p>
      <text:p text:style-name="ifm_p_mt.3.76mm_ifm">Antwoord 5</text:p>
      <text:p text:style-name="ifm_p_ifm">Het pensioenfonds ABP gaat over het eigen beleggingsbeleid en hanteert specifiek beleid inzake verantwoord beleggen. Het ABP houdt daarbij rekening met de nationale en internationale wet- en regelgeving en internationale standaarden. «Insluiting» vormt een belangrijk onderdeel van dat beleid. Door aandelen te houden in bedrijven kan ABP normoverdragende gesprekken aangaan (engagement) met het management van deze bedrijven over thema’s zoals mensenrechten, klimaatverandering, arbeidsveiligheid en omkoping en corruptie. ABP zet zich (via uitvoerder APG) ook al langere tijd actief in op engagement in de palmolie sector. ABP publiceert jaarlijks de resultaten van dit beleid. Bij eerdere beleggingen, bv. in Mozambique heeft ABP actie ondernomen naar aanleiding van berichten over vergelijkbare problematiek als beschreven wordt in het artikel. Het kabinet gaat ervan uit dat deze lijn verder zal worden voortgezet.</text:p>
      <text:p text:style-name="ifm_p_ifm">Het is belangrijk dat ABP verantwoord belegt, maar nog belangrijker is het dat alle pensioenfondsen in Nederland verantwoord beleggen en meer dan ze nu al doen. Het kabinet verwacht dat pensioenfondsen de OESO-richtlijnen voor multinationale ondernemingen en de <text:span text:style-name="ifm_span_font.italic_ifm">UN Guiding Principles on Business and Human Rights</text:span> (UNGP’s) naleven.<text:note text:id="ID-2471-d37e179" text:note-class="footnote"><text:note-citation text:label="5 ">5</text:note-citation><text:note-body><text:p text:style-name="ifm_p_font.normal_size.6.93pt_mt..5mm_indent.-0.1161in_mleft.0.1161in_ifm">Het doel van de UNGP’s is het verbeteren van normen en praktijken inzake bedrijfsleven en mensenrechten om daadwerkelijk resultaten voor betrokkenen en gemeenschappen te realiseren en zo tevens een bijdrage te leveren aan een maatschappelijk duurzame globalisering.</text:p></text:note-body></text:note> Daarom zet ik samen met de ministers voor Buitenlandse Handel en Ontwikkelingssamenwerking en Sociale Zaken en Werkgelegenheid in op het sluiten van IMVO-convenanten met de financiële sector, waaronder de pensioensector. ABP is ook partij bij het nu lopende onderhandelingstraject voor dat convenant. De Minister voor Buitenlandse Handel en Ontwikkelingssamenwerking heeft uw Kamer recent geïnformeerd over de voortgang van het IMVO-convenantenbeleid.<text:note text:id="ID-2471-d37e187" text:note-class="footnote"><text:note-citation text:label="6 ">6</text:note-citation><text:note-body><text:p text:style-name="ifm_p_font.normal_size.6.93pt_mt..5mm_indent.-0.1161in_mleft.0.1161in_ifm">Kamerbrief over voortgang IMVO-beleid, 28 februari 2018 (Kamerstuk 26 485, nr. 2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Ouwehand over het bericht dat het ABP 174 miljoen euro in de palmolie-industrie investeert</dc:title>
    <meta:user-defined meta:name="OVERHEIDop.ParlID/DC.identifier">ah-tk-20172018-2471</meta:user-defined>
    <meta:user-defined meta:name="OVERHEIDop.vraagnummer">2018Z06485</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L. van Raan</meta:user-defined>
    <meta:user-defined meta:name="OVERHEIDop.ontvanger">W.B. Hoekstra</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Van Raan en Ouwehand over het bericht dat het ABP 174 miljoen euro in de palmolie-industrie investeert</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