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de leden <text:span text:style-name="ifm_span_font.bold_ifm">Helder</text:span> en <text:span text:style-name="ifm_span_font.bold_ifm">Markuszower</text:span> (beiden PVV) aan de Minister van Justitie en Veiligheid over <text:span text:style-name="ifm_span_font.italic_ifm">het bericht «Extreem links vaak vrijuit»</text:span> (ingezonden 25 mei 2018).</text:p>
      <text:p text:style-name="ifm_p_font.roman_mt.3.76mm_ifm">Mededeling van Minister <text:span text:style-name="ifm_span_font.bold_ifm">Grapperhaus</text:span> (Justitie en Veiligheid) (ontvangen 18 juni 2018)</text:p>
      <text:p text:style-name="ifm_p_mt.3.76mm_ifm">Vraag 1</text:p>
      <text:p text:style-name="ifm_p_ifm">Kent u het bericht «Extreem links vaak vrijuit»?<text:note text:id="ID-2018Z09669-d37e61" text:note-class="footnote"><text:note-citation text:label="1 ">1</text:note-citation><text:note-body><text:p text:style-name="ifm_p_font.normal_size.6.93pt_mt..5mm_indent.-0.1161in_mleft.0.1161in_ifm">AD, 24 mei 2018</text:p></text:note-body></text:note> <text:note text:id="ID-2018Z09669-d37e69" text:note-class="footnote"><text:note-citation text:label="2 ">2</text:note-citation><text:note-body><text:p text:style-name="ifm_p_font.normal_size.6.93pt_mt..5mm_indent.-0.1161in_mleft.0.1161in_ifm">https://www.wodc.nl/binaries/2867_Volledige_Tekst_tcm28–323557.pdf</text:p></text:note-body></text:note></text:p>
      <text:p text:style-name="ifm_p_mt.3.76mm_ifm">Vraag 2</text:p>
      <text:p text:style-name="ifm_p_ifm">Wat is de reden dat het openbaar ministerie (OM), waar u verantwoordelijk voor bent, deze extreem linkse criminelen niet vervolgt?</text:p>
      <text:p text:style-name="ifm_p_mt.3.76mm_ifm">Vraag 3</text:p>
      <text:p text:style-name="ifm_p_ifm">Deelt u de mening dat er blijkbaar sprake is van omgekeerde linkse «klassenjustitie» doordat deze extreem linkse criminaliteit straffeloos blijft? Zo nee, waarom niet?</text:p>
      <text:p text:style-name="ifm_p_mt.3.76mm_ifm">Vraag 4</text:p>
      <text:p text:style-name="ifm_p_ifm">Realiseert u zich dat indien deze criminaliteit niet keihard aangepakt wordt dit extreem links activisme alleen maar groter zal worden en dat u daarvoor verantwoordelijk bent? Zo nee, waarom niet? Zo ja, welke maatregelen gaat u nemen om dit extreem links activisme definitief de nek om te draaien?</text:p>
      <text:p text:style-name="ifm_p_mt.3.76mm_ifm">Vraag 5</text:p>
      <text:p text:style-name="ifm_p_ifm">Bent u bereid per direct het OM te instrueren deze extreem linkse criminelen alsnog te vervolgen? Zo nee, waarom niet?</text:p>
      <text:h text:style-name="ifm_p_font.bold_mt.5.08mm_page.keep-with-next_ifm" text:outline-level="2">Mededeling</text:h>
      <text:p text:style-name="ifm_p_mt.4.23mm_ifm">Hierbij deel ik u mede dat de schriftelijke vragen van de leden Helder en Markuszower (beiden PVV) van uw Kamer aan de Minister van Justitie en Veiligheid over het bericht «Extreem links vaak vrijuit» (ingezonden 25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Markuszower over het bericht 'Extreem links vaak vrijuit'</dc:title>
    <meta:user-defined meta:name="OVERHEIDop.ParlID/DC.identifier">ah-tk-20172018-2470</meta:user-defined>
    <meta:user-defined meta:name="OVERHEIDop.vraagnummer">2018Z09669</meta:user-defined>
    <meta:user-defined meta:name="OVERHEIDop.aanhangselNummer">247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Uitstel beantwoording vragen van de leden Helder en Markuszower over het bericht 'Extreem links vaak vrijuit'</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