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8</text:p>
      <text:p text:style-name="ifm_p_font.roman_mt.3.76mm_ifm">Vragen van het lid <text:span text:style-name="ifm_span_font.bold_ifm">Groothuizen</text:span> (D66) aan de Minister van Justitie en Veiligheid over <text:span text:style-name="ifm_span_font.italic_ifm">verstoorde verhoudingen in de top van het Openbaar Ministerie</text:span> (ingezonden 17 mei 2018).</text:p>
      <text:p text:style-name="ifm_p_font.roman_mt.3.76mm_ifm">Antwoord van Minister <text:span text:style-name="ifm_span_font.bold_ifm">Grapperhaus</text:span> (Justitie en Veiligheid) (ontvangen 18 juni 2018). Zie ook Aanhangsel Handelingen, vergaderjaar 2017–2018, nr. 2364.</text:p>
      <text:p text:style-name="ifm_p_mt.3.76mm_ifm">Vraag 1</text:p>
      <text:p text:style-name="ifm_p_ifm">Kent u het bericht «Verhouding in top OM verstoord»?<text:note text:id="ID-2018Z08990-d37e58" text:note-class="footnote"><text:note-citation text:label="1 ">1</text:note-citation><text:note-body><text:p text:style-name="ifm_p_font.normal_size.6.93pt_mt..5mm_indent.-0.1161in_mleft.0.1161in_ifm">https://www.nrc.nl/nieuws/2018/05/15/verhouding-in-top-om-verstoord-a1603080</text:p></text:note-body></text:note></text:p>
      <text:p text:style-name="ifm_p_mt.3.76mm_ifm">Antwoord 1</text:p>
      <text:p text:style-name="ifm_p_ifm">Ja.</text:p>
      <text:p text:style-name="ifm_p_mt.3.76mm_ifm">Vraag 2</text:p>
      <text:p text:style-name="ifm_p_ifm">Klopt de berichtgeving dat de hoofdofficier van justitie van Rotterdam en de hoofdofficier van justitie van het Functioneel Parket een liefdesrelatie hebben gehad? Zo ja, hoe lang en op welke manier heeft deze relatie hun integriteit en hun werkzaamheden voor het openbaar ministerie (OM) op ongeoorloofde wijze beïnvloed?</text:p>
      <text:p text:style-name="ifm_p_mt.3.76mm_ifm">Antwoord 2</text:p>
      <text:p text:style-name="ifm_p_ifm">Het College  van procureurs-generaal  heeft mij  meegedeeld naar  aanleiding van  de berichtgeving  opdracht te  hebben gegeven  tot het  uitvoeren van  een breed  onafhankelijk onderzoek.<text:note text:id="ID-2468-d37e88" text:note-class="footnote"><text:note-citation text:label="2 ">2</text:note-citation><text:note-body><text:p text:style-name="ifm_p_font.normal_size.6.93pt_mt..5mm_indent.-0.1161in_mleft.0.1161in_ifm">https://www.om.nl/actueel/nieuwsberichten/@103278/oud-pg-hoge-raad/</text:p></text:note-body></text:note>  Ik heb  het College  daarop laten  weten dat  ik dit  een verstandige  beslissing vind.</text:p>
      <text:p text:style-name="ifm_p_ifm">Het OM  heeft aangegeven  dat het  doel van  dit onderzoek  onder meer  zal zijn  om de  feitelijke gang  van zaken  te achterhalen  rond de  benoeming van  de hoofdofficier  van justitie  van het  arrondissementsparket Rotterdam  in 2014.  Het OM  heeft tevens  aangegeven dat  de commissie  in ieder  geval onderzoekt  of er  voor 2014  aanwijzingen waren  die duidden  op het  bestaan van  een relatie  tussen Van  Nimwegen als  procureur-generaal en  Bloos die  sinds 2011  hoofdofficier is,  alsmede de  wijze waarop  het College  is omgegaan  met meldingen  over die  relatie tot  voorjaar 2016,  toen de  voorzitter van  het College  door Van  Nimwegen op  de hoogte  is gesteld  van hun  relatie.</text:p>
      <text:p text:style-name="ifm_p_ifm">De commissie  heeft de  ruimte om  ook andere  onderzoeksvragen binnen  haar onderzoek  mee te  nemen. De  commissie is  reeds gevormd  en het  onderzoek is  op 4 juni jl.  van start  gegaan.</text:p>
      <text:p text:style-name="ifm_p_ifm">Ik heb  er vertrouwen  in dat  deze zaak  zorgvuldig wordt  onderzocht. Het  is van  belang nu  eerst de  resultaten van  het onderzoek  af te  wachten, alvorens  in te  gaan op  aspecten die  het onderzoeksveld  van de  commissie raken.  Ik zal  de Kamer  informeren zodra  de resultaten  van het  onafhankelijk onderzoek  bekend zijn.</text:p>
      <text:p text:style-name="ifm_p_mt.3.76mm_ifm">Vraag 3 en 9</text:p>
      <text:p text:style-name="ifm_p_ifm">Klopt het dat deze relatie in strijd met de Gedragscode Integriteit Rijk is verzwegen?</text:p>
      <text:p text:style-name="ifm_p_ifm">Klopt het dat portefeuillehouder integriteit binnen het OM binnen de OM-top geen gehoor vindt over mogelijke zorgen voor integriteitsschendingen? Zo nee, wat is er gedaan met haar aanbevelingen? Zo ja, welke maatregelen gaat u nemen, zodat de portefeuillehouder zijn werk (in de toekomst) goed kan doen?</text:p>
      <text:p text:style-name="ifm_p_mt.3.76mm_ifm">Antwoord  3 en  9</text:p>
      <text:p text:style-name="ifm_p_ifm">Deze punten  kan de  commissie in  haar onderzoek  betrekken. Om  die reden  zal ik  daarop nu  niet nader  inhoudelijk in  gaan.</text:p>
      <text:p text:style-name="ifm_p_ifm">In zijn  algemeenheid kan  ik zeggen  dat het  van groot  belang is  dat de  integriteit binnen  de overheid  goed geborgd  wordt, dus  ook binnen  het OM.  De Gedragscode  Integriteit Rijk  geeft een  kader voor  integer handelen  en geldt  voor alle  rijksambtenaren. Het  Bureau Integriteit  OM (hierna:  BI-OM) is  het landelijk  expertisecentrum van  het OM  met een  adviserende, stimulerende  en beheersende  rol op  het gebied  van integriteit.  Het BI-OM  fungeert als  vraagbaak en  sparringpartner voor  de OM-onderdelen,  stimuleert bewustwording  en communicatie  rondom integriteit  en houdt  centraal zicht  op aantallen  integriteitschendingen en  de wijze  van afhandeling  daarvan.</text:p>
      <text:p text:style-name="ifm_p_mt.3.76mm_ifm">Vraag 4 t/m 7</text:p>
      <text:p text:style-name="ifm_p_ifm">Hoe zou u de vertrouwenscrisis binnen het OM omschrijven die dientengevolge is ontstaan? Hoe beoordeelt u dat?</text:p>
      <text:p text:style-name="ifm_p_ifm">Wat is de reden dat de heer Van Nimwegen uit het college van procureurs-generaal is gezet en is overgeplaatst naar Rotterdam?</text:p>
      <text:p text:style-name="ifm_p_ifm">Hoe beoordeelt u de uitspraak van de voorzitter van het College van procureurs-generaal dat het een eigenstandige beslissing van het College is geweest om de heer Van Nimwegen over te plaatsen?</text:p>
      <text:p text:style-name="ifm_p_ifm">Was het risico bij de overplaatsing niet groot dat dit opnieuw zou leiden tot integriteitsschendingen als beiden deel zouden gaan uitmaken van de Groepsraad? Zo nee, waarom niet?</text:p>
      <text:p text:style-name="ifm_p_mt.3.76mm_ifm">Antwoord 4 t/m  7</text:p>
      <text:p text:style-name="ifm_p_ifm">De in  onderhavige vragen  genoemde aspecten  raken aan  het onderzoeksterrein  van de  in het  antwoord op  vraag 2  genoemde commissie.  Ik kan  derhalve uw  vragen pas  beantwoorden wanneer  ik over  de onderzoeksresultaten  en conclusies  van deze  commissie beschik.</text:p>
      <text:p text:style-name="ifm_p_mt.3.76mm_ifm">Vraag 8</text:p>
      <text:p text:style-name="ifm_p_ifm">Welke mogelijkheden ziet u om het vertrouwen te herstellen en het onveilige gevoel binnen het OM, althans de Groepsraad, weg te nemen?</text:p>
      <text:p text:style-name="ifm_p_mt.3.76mm_ifm">Antwoord 8</text:p>
      <text:p text:style-name="ifm_p_ifm">Ik realiseer  mij dat  de berichtgeving  tot onrust  kan hebben  geleid bij  medewerkers van  het OM.  In zijn  algemeenheid acht  ik het  voor het  goed functioneren  van de  Groepsraad van  belang dat  klaarheid wordt  gebracht in  deze kwestie.  Ik vind  het daarom  verstandig dat  het College  opdracht heeft  gegeven tot  het uitvoeren  van het  onafhankelijke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verstoorde verhoudingen in de top van het Openbaar Ministerie</dc:title>
    <meta:user-defined meta:name="OVERHEIDop.ParlID/DC.identifier">ah-tk-20172018-2468</meta:user-defined>
    <meta:user-defined meta:name="OVERHEIDop.vraagnummer">2018Z08990</meta:user-defined>
    <meta:user-defined meta:name="OVERHEIDop.aanhangselNummer">2468</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F.B.J. Grapperhaus</meta:user-defined>
    <meta:user-defined meta:name="OVERHEIDop.vergaderjaar">2017-2018</meta:user-defined>
    <meta:user-defined meta:name="DCTERMS.W3CDTF/OVERHEIDop.datumOntvangst">2018-06-18</meta:user-defined>
    <meta:user-defined meta:name="OVERHEID.StatenGeneraal/DC.creator">Tweede Kamer der Staten-Generaal</meta:user-defined>
    <dc:language>nl</dc:language>
    <meta:user-defined meta:name="DCTERMS.alternative"/>
    <meta:user-defined meta:name="DC.title">Antwoord op vragen van het lid Groothuizen over verstoorde verhoudingen in de top van het Openbaar Ministerie</meta:user-defined>
    <meta:user-defined meta:name="DCTERMS.W3CDTF/DCTERMS.available">2018-06-20</meta:user-defined>
    <meta:user-defined meta:name="OVERHEIDop.publicationName">Kamervragen (Aanhangsel)</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