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het lid <text:span text:style-name="ifm_span_font.bold_ifm">Groothuizen</text:span> (D66) aan de Minister van Justitie en Veiligheid over <text:span text:style-name="ifm_span_font.italic_ifm">integriteitsschendingen binnen het openbaar ministerie</text:span> (ingezonden 8 juni 2018).</text:p>
      <text:p text:style-name="ifm_p_font.roman_mt.3.76mm_ifm">Antwoord van Minister <text:span text:style-name="ifm_span_font.bold_ifm">Grapperhaus</text:span> (Justitie en Veiligheid) (ontvangen 18 juni 2018).</text:p>
      <text:p text:style-name="ifm_p_mt.3.76mm_ifm">Vraag 1</text:p>
      <text:p text:style-name="ifm_p_ifm">Kent u het bericht «OM deed zaken met familie procureur»?<text:note text:id="ID-2018Z10841-d37e58" text:note-class="footnote"><text:note-citation text:label="1 ">1</text:note-citation><text:note-body><text:p text:style-name="ifm_p_font.normal_size.6.93pt_mt..5mm_indent.-0.1161in_mleft.0.1161in_ifm">https://www.nrc.nl/nieuws/2018/06/06/om-deed-zaken-met-bedrijf-van-familie-procureur-van-nimwegen-a1605763</text:p></text:note-body></text:note> <text:note text:id="ID-2018Z10841-d37e66" text:note-class="footnote"><text:note-citation text:label="2 ">2</text:note-citation><text:note-body><text:p text:style-name="ifm_p_font.normal_size.6.93pt_mt..5mm_indent.-0.1161in_mleft.0.1161in_ifm">Zie ook eerdere vragen 2018Z08990</text:p></text:note-body></text:note></text:p>
      <text:p text:style-name="ifm_p_ifm">Antwoord 1</text:p>
      <text:p text:style-name="ifm_p_ifm">Ja.</text:p>
      <text:p text:style-name="ifm_p_mt.3.76mm_ifm">Vraag 2 t/m 7</text:p>
      <text:p text:style-name="ifm_p_ifm">Klopt het dat het toenmalig lid van het college van procureurs-generaal (college van PG) met personeelsbeleid in zijn portefeuille – periode 2008 – 2014 – een contract heeft gesloten met de firma «Hireserve» uit Rotterdam waarbij de jongere zus van het betreffende lid van het college van PG sinds april 2009 project manager was? Zo ja, is hier naar uw oordeel sprake van belangenverstrengeling of de schijn van belangenverstrengeling?</text:p>
      <text:p text:style-name="ifm_p_ifm">Klopt het dat er «geen enkele bemoeienis» is geweest van het lid van het college van PG met de selectie van en contractering van de firma «Hireserve» uit Rotterdam? Zo nee, op welke manier was er bemoeienis van het lid van het college van PG in dit geval?</text:p>
      <text:p text:style-name="ifm_p_ifm">Klopt het dat de top van het openbaar ministerie (OM) bekend was met de familieband van het lid van het college van PG met de projectmanager bij de firma «Hireserve»? Was deze band ook bekend bij de toenmalige betrokkenen binnen het OM bij de selectie en contractering van de firma «Hireserve» in Rotterdam? Zo ja, op welke manieren?</text:p>
      <text:p text:style-name="ifm_p_ifm">Welke problemen zouden er in de bedrijfsvoering zijn ontstaan als het contract met de firma «Hireserve» in 2013 niet zou zijn verlengd? Wegen deze problemen inderdaad op tegen de toen geconstateerde «procedurele onrechtmatigheid» door de eigen controleafdeling van het OM? Wat was deze procedurele onrechtmatigheid?</text:p>
      <text:p text:style-name="ifm_p_ifm">Hoeveel geld is er in totaal betaald aan de firma Hireserve in Rotterdam?</text:p>
      <text:p text:style-name="ifm_p_ifm">Wordt de hier bevraagde vermeende belangenverstrengeling meegenomen in het onderzoek naar integriteitsschendingen binnen het OM door de speciale commissie van drie onafhankelijke strafrechtdeskundigen onder leiding van de voormalig PG bij de Hoge Raad?</text:p>
      <text:p text:style-name="ifm_p_mt.3.76mm_ifm">Antwoord 2 t/m  7</text:p>
      <text:p text:style-name="ifm_p_ifm">Zoals ik  ook in  reactie op  de vragen  van het  lid Kuiken  (PvdA) aan  de Minister  van Justitie  en Veiligheid  over  <text:span text:style-name="ifm_span_font.italic_ifm">het bericht dat het bedrijf van familie van een in opspraak geraakte OM-topman</text:span>  (ingezonden op  7 juni  2018, nummer  2018Z10748) heb  gemeld is  tot op  heden vastgesteld  dat er  onder verantwoordelijkheid  van het  toenmalige College  een overeenkomst  is aangegaan  met een  bedrijf waarbij  familieleden van  een lid  van het  College werken.  Dat heeft  volgens het  College gemaakt  dat er  een schijn  van belangenverstrengeling  is ontstaan.</text:p>
      <text:p text:style-name="ifm_p_ifm">Het College  heeft mij  laten weten  dat dit  niet had  mogen gebeuren.  Daarom heeft  het College  de commissie,  zoals genoemd  in het  antwoord op  vraag 2  van het  lid Groothuizen  (D66) over  <text:span text:style-name="ifm_span_font.italic_ifm">verstoorde verhoudingen in de top van het Openbaar Ministerie</text:span>  (ingezonden op  17 mei  2018, nummer  2018Z08990), gevraagd  om de  gang van  zaken rondom  de totstandkoming  en de  verlenging van  de overeenkoms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integriteitsschendingen binnen het openbaar ministerie</dc:title>
    <meta:user-defined meta:name="OVERHEIDop.ParlID/DC.identifier">ah-tk-20172018-2466</meta:user-defined>
    <meta:user-defined meta:name="OVERHEIDop.vraagnummer">2018Z10841</meta:user-defined>
    <meta:user-defined meta:name="OVERHEIDop.aanhangselNummer">246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Groothuizen over integriteitsschendingen binnen het openbaar ministerie</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