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5</text:p>
      <text:p text:style-name="ifm_p_font.roman_mt.3.76mm_ifm">Vragen van het lid <text:span text:style-name="ifm_span_font.bold_ifm">Groothuizen</text:span> (D66) aan de Minister van Justitie en Veiligheid over <text:span text:style-name="ifm_span_font.italic_ifm">verstoorde verhoudingen in de top van het Openbaar Ministerie</text:span> (ingezonden 24 mei 2018).</text:p>
      <text:p text:style-name="ifm_p_font.roman_mt.3.76mm_ifm">Antwoord van Minister <text:span text:style-name="ifm_span_font.bold_ifm">Grapperhaus</text:span> (Justitie en Veiligheid) (ontvangen 18 juni 2018).</text:p>
      <text:p text:style-name="ifm_p_mt.3.76mm_ifm">Vraag 1</text:p>
      <text:p text:style-name="ifm_p_ifm">Kent u het bericht «Omstreden dienstreis voedt vertrouwenscrisis bij OM»?<text:note text:id="ID-2018Z09510-d37e61" text:note-class="footnote"><text:note-citation text:label="1 ">1</text:note-citation><text:note-body><text:p text:style-name="ifm_p_font.normal_size.6.93pt_mt..5mm_indent.-0.1161in_mleft.0.1161in_ifm">https://www.nrc.nl/nieuws/2018/05/22/omstreden-dienstreis-voedt-vertrouwenscrisis-bij-om-a1603864</text:p></text:note-body></text:note></text:p>
      <text:p text:style-name="ifm_p_mt.3.76mm_ifm">Antwoord 1</text:p>
      <text:p text:style-name="ifm_p_ifm">Ja.</text:p>
      <text:p text:style-name="ifm_p_mt.3.76mm_ifm">Vraag 2</text:p>
      <text:p text:style-name="ifm_p_ifm">Klopt het dat het Functioneel Parket bij het openbaar ministerie (OM) een strafrechtelijk onderzoek doet naar de verduistering van bijna honderdduizend euro van door de voormalig advocaat-generaal Kuipers in zijn functie als secretaris-generaal van de International Association of Prosecutors (IAP)?</text:p>
      <text:p text:style-name="ifm_p_mt.3.76mm_ifm">Antwoord 2</text:p>
      <text:p text:style-name="ifm_p_ifm">Naar aanleiding  van de  melding van  de International  Association of  Prosecutors (hierna:  IAP) dat  een voormalig  secretaris-generaal van  deze organisatie  mogelijk strafbare  feiten had  gepleegd, is  door het  Openbaar Ministerie  in 2017  – in  aansluiting op  een feitenonderzoek  een jaar  eerder –  een strafrechtelijk  onderzoek gestart  tegen deze  voormalig secretaris-generaal.  Het OM  heeft mij  laten weten  dat dit  onderzoek los  staat van  een vier  jaar eerder  (in 2012)  door de  IAP georganiseerd  congres in  Bangkok.</text:p>
      <text:p text:style-name="ifm_p_mt.3.76mm_ifm">Vraag 3, 4</text:p>
      <text:p text:style-name="ifm_p_ifm">Klopt het dat de heer Kuipers vanuit de organisatie van het congres naar Thailand over georganiseerde misdaad en vrouwenhandel betrokken was bij de uitnodiging van mevrouw Bloos?</text:p>
      <text:p text:style-name="ifm_p_ifm">Hoe beoordeelt u het risico op belangenverstrengeling van de hoofdofficier van justitie van het Functioneel Parket bij het hiervoor genoemde strafrechtelijk onderzoek nu haar uitnodiging op dit congres op zijn minst opmerkelijk was, omdat de procureur-generaal met mensenhandel in haar portefeuille toen niet naar het congres kon?</text:p>
      <text:p text:style-name="ifm_p_mt.3.76mm_ifm">Antwoord 3, 4</text:p>
      <text:p text:style-name="ifm_p_ifm">Het door  de IAP  georganiseerd congres  in Bangkok  ging over  grensoverschrijdende criminaliteit  en de  rol van  de officier  daarin en  werd bijgewoond  door honderden  officieren vanuit  de hele  wereld.</text:p>
      <text:p text:style-name="ifm_p_ifm">Het OM  heeft mij  laten weten  dat het  congres verschillende  onderwerpen betrof,  waaronder ook  een aantal  thema’s die  het Functioneel  Parket raken  en dat  de hoofdofficier  van justitie  van het  Functioneel Parket  dit congres  heeft bijgewoond  op verzoek  van het  College van  procureurs-generaal.</text:p>
      <text:p text:style-name="ifm_p_ifm">Voor het  overige kan  de commissie  die ik  noemde in  het antwoord  op vraag  2 van  het lid  Groothuizen (D66)  over  <text:span text:style-name="ifm_span_font.italic_ifm">verstoorde verhoudingen in de top van het Openbaar Ministerie</text:span>  (ingezonden op  17 mei  2018, nummer  2018Z08990) deze  kwestie in  haar onderzoek  betrekken. Om  die reden  zal ik  daarop nu  niet nader  in gaan.</text:p>
      <text:p text:style-name="ifm_p_mt.3.76mm_ifm">Vraag 5</text:p>
      <text:p text:style-name="ifm_p_ifm">Is het een eigenstandige beslissing van het College van procureurs-generaal geweest om de heer Van Nimwegen over te plaatsen? Zo ja, is die eigenstandige beslissing in enige vorm op schrift gesteld?</text:p>
      <text:p text:style-name="ifm_p_mt.3.76mm_ifm">Antwoord 5</text:p>
      <text:p text:style-name="ifm_p_ifm">Ook in  dit verband  verwijs ik  naar het  antwoord op  vraag 2  van het  lid Groothuizen  (D66) over  <text:span text:style-name="ifm_span_font.italic_ifm">verstoorde verhoudingen in de top van het Openbaar Ministerie</text:span>  (ingezonden op  17 mei  2018, nummer  2018Z08990).</text:p>
      <text:h text:style-name="ifm_p_font.bold_mt.5.08mm_page.keep-with-next_ifm" text:outline-level="2">Toelichting:</text:h>
      <text:p text:style-name="ifm_p_mt.4.23mm_ifm">Deze vragen  dienen ter  aanvulling op  eerdere vragen  terzake van  het lid  Groothuizen (D66)  ingezonden 17 mei 2018  (vraagnummer  2018Z089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verstoorde verhoudingen in de top van het Openbaar Ministerie</dc:title>
    <meta:user-defined meta:name="OVERHEIDop.ParlID/DC.identifier">ah-tk-20172018-2465</meta:user-defined>
    <meta:user-defined meta:name="OVERHEIDop.vraagnummer">2018Z09510</meta:user-defined>
    <meta:user-defined meta:name="OVERHEIDop.aanhangselNummer">2465</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het lid Groothuizen over verstoorde verhoudingen in de top van het Openbaar Ministerie</meta:user-defined>
    <meta:user-defined meta:name="DCTERMS.W3CDTF/DCTERMS.available">2018-06-20</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