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46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4</text:p>
      <text:p text:style-name="ifm_p_font.roman_mt.3.76mm_ifm">Vragen van het lid <text:span text:style-name="ifm_span_font.bold_ifm">Van Dam</text:span> (CDA) aan de Minister van Justitie en Veiligheid over <text:span text:style-name="ifm_span_font.italic_ifm">het bericht «Omstreden dienstreis voedt vertrouwenscrisis bij OM»</text:span> (ingezonden 24 mei 2018).</text:p>
      <text:p text:style-name="ifm_p_font.roman_mt.3.76mm_ifm">Antwoord van Minister <text:span text:style-name="ifm_span_font.bold_ifm">Grapperhaus</text:span> (Justitie en Veiligheid) (ontvangen 18 juni 2018).</text:p>
      <text:p text:style-name="ifm_p_mt.3.76mm_ifm">Vraag 1</text:p>
      <text:p text:style-name="ifm_p_ifm">Bent u bekend met het bericht «Omstreden dienstreis voedt vertrouwenscrisis bij OM»?<text:note text:id="n1" text:note-class="footnote"><text:note-citation text:label="1 ">1</text:note-citation><text:note-body><text:p text:style-name="ifm_p_font.normal_size.6.93pt_mt..5mm_indent.-0.1161in_mleft.0.1161in_ifm">NRC, 23 mei 2018</text:p></text:note-body></text:note></text:p>
      <text:p text:style-name="ifm_p_mt.3.76mm_ifm">Antwoord 1</text:p>
      <text:p text:style-name="ifm_p_ifm">Ja.</text:p>
      <text:p text:style-name="ifm_p_mt.3.76mm_ifm">Vraag 2 en 4</text:p>
      <text:p text:style-name="ifm_p_ifm">Bent u bereid, mede in het licht van een eerdere recente publicatie in NRC<text:note text:id="ID-2018Z09508-d37e55" text:note-class="footnote"><text:note-citation text:label="2 ">2</text:note-citation><text:note-body><text:p text:style-name="ifm_p_font.normal_size.6.93pt_mt..5mm_indent.-0.1161in_mleft.0.1161in_ifm">NRC, 15 mei 2018, «Hoe de sfeer binnen de top van het OM verziekt raakte»</text:p></text:note-body></text:note>, een onafhankelijk feitenonderzoek in te laten stellen naar het al dan niet gemeld zijn van privérelaties binnen de top van het openbaar ministerie (OM), inclusief de wijze waarop de toenmalige leiding daarmee omgegaan is? Bent u bereid dit onderzoek te richten op de periode 2012 – 2016, tegen de achtergrond van de destijds geldende integriteitsregels van het OM?</text:p>
      <text:p text:style-name="ifm_p_ifm">Bent u bereid om op zo kort mogelijke termijn, mede gelet op het grote belang van herstel van integriteit rond het OM, antwoord te geven op vraag 2? Is het mogelijk daar uiterlijk vrijdag 25 mei 2018 de Kamer over te berichten?</text:p>
      <text:p text:style-name="ifm_p_mt.3.76mm_ifm">Antwoord 2 en  4</text:p>
      <text:p text:style-name="ifm_p_ifm">Zoals ook  aangegeven in  antwoord op  vraag 2  van het  lid Groothuizen  (D66) over  <text:span text:style-name="ifm_span_font.italic_ifm">verstoorde verhoudingen in de top van het Openbaar Ministerie</text:span>  (ingezonden op  17 mei  2018, nummer  2018Z08990) heeft  het College  van procureurs-generaal  naar aanleiding  van de  berichtgeving opdracht  gegeven tot  het uitvoeren  van een  onafhankelijk onderzoek.  Doel van  dit onderzoek  zal onder  meer zijn  om de  feitelijke gang  van zaken  te achterhalen  rond de  benoeming van  de hoofdofficier  van justitie  van het  arrondissementsparket Rotterdam.  Ook eerdere  gebeurtenissen kunnen  mogelijk in  het onderzoek  worden meegenomen.</text:p>
      <text:p text:style-name="ifm_p_mt.3.76mm_ifm">Vraag 3</text:p>
      <text:p text:style-name="ifm_p_ifm">Kunt u aangeven in hoeverre de publicaties in NRC u aanleiding geven om met de top van het OM in gesprek te gaan over de (management)cultuur binnen het OM? Maakt het management-development-programma van het OM deel uit van een breder perspectief binnen het Ministerie van Justitie en Veiligheid (bijvoorbeeld het strategisch ontwikkelprogramma Columbus) of is er sprake van een gesloten cultuur?</text:p>
      <text:p text:style-name="ifm_p_mt.3.76mm_ifm">Antwoord 3</text:p>
      <text:p text:style-name="ifm_p_ifm">Zoals reeds  aangegeven heeft  het College  van procureurs-generaal  opdracht gegeven  tot het  uitvoeren van  een onafhankelijk  onderzoek. Het  is van  belang dat  de commissie  de ruimte  krijgt haar  onderzoek te  doen en  dat de  resultaten van  daarvan worden  afgewacht. Ik  zal over  de uitkomsten  van het  onderzoek in  gesprek gaan  met het  College.</text:p>
      <text:p text:style-name="ifm_p_ifm">Voor wat  betreft uw  laatste vraag:  het OM  is aangesloten  bij de  Management Development  (hierna: MD)-systematiek  van mijn  ministerie middels  participatie in  de MD-Adviesraad  en het  Centraal Loopbaanberaad  en heeft  een eigen  leiderschapsontwikkelingsprogramma. Daarnaast  nemen op  dit moment  vier leidinggevenden  vanuit het  OM deel  aan het  programma Columb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Omstreden dienstreis voedt vertrouwenscrisis bij OM"</dc:title>
    <meta:user-defined meta:name="OVERHEIDop.ParlID/DC.identifier">ah-tk-20172018-2464</meta:user-defined>
    <meta:user-defined meta:name="OVERHEIDop.vraagnummer">2018Z09508</meta:user-defined>
    <meta:user-defined meta:name="OVERHEIDop.aanhangselNummer">2464</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6-18</meta:user-defined>
    <meta:user-defined meta:name="OVERHEID.StatenGeneraal/DC.creator">Tweede Kamer der Staten-Generaal</meta:user-defined>
    <dc:language>nl</dc:language>
    <meta:user-defined meta:name="DCTERMS.alternative"/>
    <meta:user-defined meta:name="DC.title">Antwoord op vragen van het lid Van Dam over het bericht "Omstreden dienstreis voedt vertrouwenscrisis bij OM"</meta:user-defined>
    <meta:user-defined meta:name="DCTERMS.W3CDTF/DCTERMS.available">2018-06-20</meta:user-defined>
    <meta:user-defined meta:name="OVERHEIDop.publicationName">Kamervragen (Aanhangsel)</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