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het lid <text:span text:style-name="ifm_span_font.bold_ifm">Jasper vanDijk</text:span> (SP) aan de Staatssecretaris van Sociale Zaken en Werkgelegenheid over <text:span text:style-name="ifm_span_font.italic_ifm">«De afbraak van de sociale werkplaats»</text:span> (ingezonden 9 april 2018).</text:p>
      <text:p text:style-name="ifm_p_font.roman_mt.3.76mm_ifm">Antwoord van Staatssecretaris <text:span text:style-name="ifm_span_font.bold_ifm">Van Ark</text:span> (Sociale Zaken en Werkgelegenheid) (ontvangen 18 juni 2018).</text:p>
      <text:p text:style-name="ifm_p_mt.3.76mm_ifm">Vraag 1</text:p>
      <text:p text:style-name="ifm_p_ifm">Bent u bekend met de uitzending van Zembla: «De afbraak van de sociale werkplaats»?<text:note text:id="ID-2018Z06488-d37e49" text:note-class="footnote"><text:note-citation text:label="1 ">1</text:note-citation><text:note-body><text:p text:style-name="ifm_p_font.normal_size.6.93pt_mt..5mm_indent.-0.1161in_mleft.0.1161in_ifm">https://zembla.bnnvara.nl/nieuws/de-afbraak-van-de-sociale-werkplaats</text:p></text:note-body></text:note></text:p>
      <text:p text:style-name="ifm_p_mt.3.76mm_ifm">Antwoord 1</text:p>
      <text:p text:style-name="ifm_p_ifm">Ja</text:p>
      <text:p text:style-name="ifm_p_mt.3.76mm_ifm">Vraag 2</text:p>
      <text:p text:style-name="ifm_p_ifm">Erkent u dat het besluit om de sociale werkvoorziening (SW) te sluiten funest is geweest, aangezien veel arbeidsgehandicapten nu thuis zitten zonder werk?</text:p>
      <text:p text:style-name="ifm_p_mt.3.76mm_ifm">Antwoord 2</text:p>
      <text:p text:style-name="ifm_p_ifm">De sociale werkvoorziening is niet gesloten. Mensen die op 31 december 2014 een geldende Wsw-indicatie hadden en in een Wsw-dienstbetrekking werkzaam waren, hebben hun wettelijke rechten en plichten behouden. Zij vallen, mits zij een geldende Wsw-indicatie hebben, blijvend onder de Wsw.</text:p>
      <text:p text:style-name="ifm_p_ifm">Vanaf 1 januari 2015 is het niet meer mogelijk om nieuw in te stromen in de sociale werkvoorziening op grond van de Wet sociale werkvoorziening. Per die datum is de Participatiewet in werking getreden. Met de Participatiewet streven we een inclusieve arbeidsmarkt na, waarbij mensen met een beperking zoveel mogelijk aan de slag gaan bij reguliere werkgevers. De banenafspraak met werkgevers ondersteunt dit doel. Als werken bij een reguliere werkgever niet goed mogelijk is kunnen mensen aan de slag op beschut werkplekken. Op basis van onderzoeken en statistieken zien we dat dat dit streven steeds meer gestalte krijgt.<text:note text:id="ID-2460-d37e79" text:note-class="footnote"><text:note-citation text:label="2 ">2</text:note-citation><text:note-body><text:p text:style-name="ifm_p_font.normal_size.6.93pt_mt..5mm_indent.-0.1161in_mleft.0.1161in_ifm">Zie Kamerstukken II 2017–2018, 34 352, nr. 76.</text:p></text:note-body></text:note> Zoals eerder gemeld ligt het overall aantal te realiseren banen bij reguliere werkgevers op basis van de banenafspraak uit het sociaal akkoord op schema, het aantal mensen uit de gemeentelijke doelgroep dat aan de slag gaat op de banenafspraak is de afgelopen periode fors toegenomen, blijkt uit cijfers van het UWV. Ook het plaatsen van mensen op beschut werkplekken begint op gang te komen.<text:note text:id="ID-2460-d37e88" text:note-class="footnote"><text:note-citation text:label="3 ">3</text:note-citation><text:note-body><text:p text:style-name="ifm_p_font.normal_size.6.93pt_mt..5mm_indent.-0.1161in_mleft.0.1161in_ifm">Zie onder andere mijn brief van 8 december 2017 over de stand van zaken Participatiewet en de factsheets banenafspraak die ieder kwartaal door UWV worden gepubliceerd.</text:p></text:note-body></text:note>  Hierbij spelen sw-bedrijven in veel gemeenten een belangrijke rol. De infrastructuur van de sw-organisatie wordt door gemeenten op verschillende manieren ingezet voor de uitvoering van de Participatiewet, bijvoorbeeld voor de uitvoering van de dienstverlening aan werkgevers en voor de uitvoering van nieuwe re-integratie instrumenten. Meer dan de helft van de gemeenten richt de werkplekken beschut werk in bij het sw-bedrijf.<text:note text:id="ID-2460-d37e97" text:note-class="footnote"><text:note-citation text:label="4 ">4</text:note-citation><text:note-body><text:p text:style-name="ifm_p_font.normal_size.6.93pt_mt..5mm_indent.-0.1161in_mleft.0.1161in_ifm">Centerdata (2017) Ervaringen gemeenten met Participatiewet, tweede meting.</text:p></text:note-body></text:note></text:p>
      <text:p text:style-name="ifm_p_ifm">Uit onafhankelijk onderzoek van SEO blijkt dat als gevolg van de Participatiewet eind 2016 meer jonggehandicapten aan het werk zijn, dat zij vaker kiezen voor een (MBO)vervolgopleiding en dat ze minder in contact komen met justitie.<text:note text:id="ID-2460-d37e107" text:note-class="footnote"><text:note-citation text:label="5 ">5</text:note-citation><text:note-body><text:p text:style-name="ifm_p_font.normal_size.6.93pt_mt..5mm_indent.-0.1161in_mleft.0.1161in_ifm">SEO, Jonggehandicapten onder de Participatiewet, eerste rapportage januari 2018, uitgevoerd met subsidie van Instituut GAK.</text:p></text:note-body></text:note></text:p>
      <text:p text:style-name="ifm_p_mt.3.76mm_ifm">Vraag 3</text:p>
      <text:p text:style-name="ifm_p_ifm">Welke concrete acties onderneemt u naar aanleiding van het advies «Sociale infrastructuur kwetsbare groepen binnen de Participatiewet» van de Sociaal Economische Raad (SER), waarin onder andere de zorg wordt geuit dat de afbouw van sociale werkbedrijven sneller gaat dan de opbouw van nieuwe alternatieven?</text:p>
      <text:p text:style-name="ifm_p_mt.3.76mm_ifm">Antwoord 3</text:p>
      <text:p text:style-name="ifm_p_ifm">De SER maakte zich in de verkenning zorgen over de toekomst van de sw-bedrijven. De Raad is van mening dat deze bedrijven, in samenwerking met andere partijen, een belangrijke rol zouden moeten blijven spelen bij de uitvoering van de Participatiewet. Ik deel de opvattingen van de SER dat de opgedane kennis en expertise en het netwerk van werkgevers van de sw-bedrijven waardevol is en behouden moeten blijven voor de brede doelgroep van de Participatiewet. In dit kader is ook de motie Kerstens (3400 XV, nr 27) van belang. Naar aanleiding van deze motie is 30 miljoen euro extra beschikbaar gesteld om de omvorming van de sw-bedrijven tot breed inzetbare en toekomstbestendige bedrijven te ondersteunen. Sw-bedrijven zijn zich aan het omvormen tot nieuwe werkbedrijven en kunnen een belangrijke rol blijven spelen bij de uitvoering van de Participatiewet.</text:p>
      <text:p text:style-name="ifm_p_ifm">Ik ben met de SER van mening dat maatwerk kan worden geboden als er sprake is van een samenhangend geheel van functionaliteiten en er ruimte is voor ontwikkeling van mensen. De gemeenten zijn verantwoordelijk voor de uitvoering van de Participatiewet en besluiten over de inrichting van de uitvoering.</text:p>
      <text:p text:style-name="ifm_p_mt.3.76mm_ifm">Vraag 4</text:p>
      <text:p text:style-name="ifm_p_ifm">Hoe kan het dat er pas 735 beschutte werkplekken zijn gerealiseerd – terwijl de inzet was om er 30.000 te creëren? Wat gaat u doen om ervoor te zorgen dat deze werkplekken binnen afzienbare tijd alsnog van de grond komen?</text:p>
      <text:p text:style-name="ifm_p_mt.3.76mm_ifm">Antwoord 4</text:p>
      <text:p text:style-name="ifm_p_ifm">De heer Van Dijk zet in zijn vraag het aantal werkende beschutwerkers af tegen de geraamde 30.000 werkplekken. Het aantal van 30.000 werkplekken heeft echter betrekking op de situatie in 2050. Daarnaast is de <text:span text:style-name="ifm_span_font.italic_ifm">behoefte</text:span> leidend; blijkt de behoefte lager dan hoeven er ook minder plekken gerealiseerd te worden.</text:p>
      <text:p text:style-name="ifm_p_ifm">Voor 2017 is het aantal beschut werkplekken zoals genoemd in de ministeriële regeling<text:note text:id="ID-2460-d37e145" text:note-class="footnote"><text:note-citation text:label="6 ">6</text:note-citation><text:note-body><text:p text:style-name="ifm_p_font.normal_size.6.93pt_mt..5mm_indent.-0.1161in_mleft.0.1161in_ifm">Staatscourant 2017 nr 68246</text:p></text:note-body></text:note> 2.600 plekken en voor 2018 4.600. Per december 2017 zijn er volgens het UWV 1.184 beschutte werkplekken gerealiseerd.</text:p>
      <text:p text:style-name="ifm_p_ifm">In 2015 en 2016 werd beschut werk nog nauwelijks ingezet door gemeenten: eind 2016 waren er in totaal circa 500 positieve adviezen verstrekt door UWV. Het aantal positieve adviezen beschut werk is daarna in hoog tempo gegroeid naar ruim 2.100 eind december 2017. In het eerste kwartaal van 2018 zijn er 490 adviezen afgegeven. Dat betekent dat er eind maart 2018 in totaal circa 2600 positieve adviezen zijn afgegeven. Wanneer de aantallen uit het eerste kwartaal zich herhalen over de andere drie kwartalen, dan zal het aantal positieve adviezen eind 2018 gecumuleerd op circa 4100 uitkomen.</text:p>
      <text:p text:style-name="ifm_p_ifm">Als een persoon een positief advies krijgt is de gemeente vervolgens verplicht om een beschut werkplek te realiseren, tot het aantal van de ministeriele regeling. De toename is voor een belangrijk deel het gevolg van een aanvraag door een persoon zelf (meer dan 1.000 positieve adviezen). Dit is een direct gevolg van de wetswijziging met betrekking tot beschut werk, die op 1 januari 2017 is ingegaan. Tot 2017 konden alleen gemeenten om een advies beschut werk verzoeken bij UWV.</text:p>
      <text:p text:style-name="ifm_p_ifm">Uit gegevens van UWV blijkt dat 63 procent van de mensen met een positief advies beschut werk binnen drie maanden ook daadwerkelijk aan het werk is. Er zijn verschillende redenen waarom niet iedereen met een positief advies beschut werk (direct) een werkplek heeft. Gemeenten moeten een geschikte plek vinden voor iedere burger met een positief advies; dit is maatwerk en dit kost tijd, ook omdat sommige mensen eerst een voortraject nodig hebben. Daarnaast is het zo dat mensen voor of na plaatsing kunnen uitvallen: ze worden bijvoorbeeld ziek en worden opgenomen, of ze verhuizen. De verschillen tussen gemeenten zijn overigens groot; er zijn gemeenten die nog nauwelijks beschut werkplekken hebben gerealiseerd, andere gemeenten hebben de aantallen uit de ministeriele regeling al bereikt.</text:p>
      <text:p text:style-name="ifm_p_ifm">Het is mijn streven gemeenten te helpen bij het realiseren van voldoende beschut werkplekken, gerelateerd aan de behoefte. Samen met de Programmaraad heb ik het project «Leren van elkaar» gestart, dat er op gericht is dat gemeenten van elkaar kunnen leren, zowel wat betreft het vinden van mensen die zijn aangewezen op beschut werk als wat betreft het realiseren van geschikte plekken. Er zijn verschillende soorten landelijke intervisie-bijeenkomsten voorzien. Daarnaast roep ik, in lijn met de motie van de heer De Jong (PVV), gemeenten via de brief Gemeentenieuws van SZW op om actief mensen te benaderen die tot 21 december 2014 op de wachtlijst van de Wsw stonden, en nu niet in een beschutte werkomgeving aan het werk zijn, om de wens tot het werken in een beschutte werkomgeving in kaart te brengen en voor deze mensen (als zij een positief advies hebben) een beschutte werkomgeving te organiseren.</text:p>
      <text:p text:style-name="ifm_p_mt.3.76mm_ifm">Vraag 5</text:p>
      <text:p text:style-name="ifm_p_ifm">Bent u bereid de voortgaande bezuiniging van 500 euro per SW-plek per jaar per direct ongedaan te maken? Zo nee, hoe voorkomt u dat er nog meer mensen tussen wal en schip vallen?</text:p>
      <text:p text:style-name="ifm_p_mt.3.76mm_ifm">Antwoord 5</text:p>
      <text:p text:style-name="ifm_p_ifm">Het Rijk stelt middelen beschikbaar voor de financiering van de Wet sociale werkvoorziening (Wsw). In de Participatiewet ligt besloten dat in deze Rijksbijdrage een efficiencykorting van jaarlijks 500 euro per SW arbeidsjaar wordt doorgevoerd tot maximaal een totale korting van 3.000 euro per arbeidsjaar. De vorige Staatssecretaris heeft met de VNG afgesproken om de afbouw van de Rijksbijdrage voor de Wsw tweejaarlijks te monitoren met de «thermometer Wsw». De tweemeting van deze meting ontvangt u dit voorjaar.</text:p>
      <text:p text:style-name="ifm_p_ifm">De financiële problematiek bij de Wsw was één van de door gemeenten ervaren financiële knelpunten in het sociaal domein zoals besproken in het Interbestuurlijk programma Sociaal Domein (IBP). Met de afspraken gemaakt in dit IBP is de discussie over de door gemeenten ervaren financiële problematiek in het sociaal domein, waaronder de efficiencykorting in de Wsw, afgerond.</text:p>
      <text:p text:style-name="ifm_p_ifm">Ik wil hierbij nogmaals nadrukkelijk aangeven dat mensen in de Wsw hun bestaande rechten houden. Er is dus voor deze groep geen sprake van tussen wal en schip vallen. De groep die niet meer in de Wsw kan stromen, valt onder de verantwoordelijkheid van de gemeenten en voor een deel onder UWV (degenen met recht op een Wajong-uitkering). Voor de begeleiding en ondersteuning van deze groep ontvangen gemeenten en UWV ook een financiële bijdrage die los staat van de bijdrage voor de Wsw. Zoals ik in het antwoord op vraag 2 heb aangegeven zie ik dat de begeleiding van deze groep naar werk nu op stoom komt wat zich vertaalt in stijgende aantallen mensen aan de slag onder de banenafspraak en stijgende aantallen positieve adviezen beschut werk.</text:p>
      <text:p text:style-name="ifm_p_mt.3.76mm_ifm">Vraag 6</text:p>
      <text:p text:style-name="ifm_p_ifm">Deelt u de kritiek in de uitzending op de wijze waarop de gemeente Venlo beschutte werkplekken invult? Zo ja, wat onderneemt u daartegen?</text:p>
      <text:p text:style-name="ifm_p_mt.3.76mm_ifm">Antwoord 6</text:p>
      <text:p text:style-name="ifm_p_ifm">Het is aan iedere gemeente om te besluiten hoe zij de regelgeving rond beschut werk uitvoeren, en hoe zij beschut werkplekken invullen. De gemeenteraad controleert het college en stuurt het beleid zo nodig bij.</text:p>
      <text:p text:style-name="ifm_p_mt.3.76mm_ifm">Vraag 7</text:p>
      <text:p text:style-name="ifm_p_ifm">Erkent u dat het zeer onwenselijk is als nog meer SW-bedrijven noodgedwongen hun deuren moeten sluiten? Zo nee, waarom niet?</text:p>
      <text:p text:style-name="ifm_p_mt.3.76mm_ifm">Antwoord 7</text:p>
      <text:p text:style-name="ifm_p_ifm">De gemeenten zijn verantwoordelijk voor de uitvoering van de Wet sociale werkvoorziening en de Participatiewet en nemen daarin zelf hun besluiten over de inrichting van de uitvoering. De sw-bedrijven zijn bezig zich om te vormen tot toekomstbestendige bedrijven met verschillende organisatievormen. Het meest voorkomende model is dat het sociale werkbedrijf samen gaat met een (werk)deel van de gemeentelijke sociale dienst en het werkgeversservicepunt. Dat betekent dat de afgelopen jaren vele bekende namen van sociale werkbedrijven zijn verdwenen, maar ook veel nieuwe namen zijn verschenen. Sallcon (Deventer) werd bijvoorbeeld Konnekted, Breed (Nijmegen) werd Werkbedrijf Rijk van Nijmegen, Atlant-groep (Helmond) werd Senzer, Presikhaaf bedrijven (Arnhem) werd Scalabor, Wedeo (Doetinchem) werd Laborijn, de bedrijven Dukdalf (Maassluis), TBV (Vlaardingen) en BGS (Schiedam) vormden het nieuwe werkbedrijf Stroomopwaarts en recentelijk is in Alphen aan de Rijn het sw-bedrijf SWA omgedoopt tot Rijnvicus.</text:p>
      <text:p text:style-name="ifm_p_ifm">Een voorbeeld van een bedrijf dat verdwenen is, is het sw-bedrijf Topcraft (Oldenzaal, Losser, Dinkelland). Dat dit bedrijf is opgeheven betekent niet dat de mensen die daar werkten op straat zijn komen te staan. Dat is voor zover bekend nergens in Nederland het geval. Gemeenten hebben immers de verplichting om mensen met een SW-indicatie aan het werk te helpen en te houden. De gemeente Dinkelland heeft destijds een werk- en dienstenbedrijf DinkellandWerkt! in het leven geroepen, waar alles dat te maken heeft met werk en inkomen in werd ondergebracht. Toen bleek dat deze constructie niet goed functioneerde is per 1 januari 2015 de sociale werkvoorziening bij een bestaand sw-bedrijf Soweco (Almelo) ondergebracht. Vanaf dat moment draagt dit bedrijf zorg voor de organisatie van het leerwerkbedrijf en de begeleiding van de sw-medewerkers in de gemeente Dinkelland. De gemeenten Losser en Oldenzaal, die ook gebruik maakten van Topcraft, hadden al eerder besloten om de sw-uitvoering zelf uit te gaan voeren.</text:p>
      <text:p text:style-name="ifm_p_mt.3.76mm_ifm">Vraag 8</text:p>
      <text:p text:style-name="ifm_p_ifm">Bent u bereid om mensen opnieuw voor een Wet sociale werkvoorziening (Wsw)-indicatie in aanmerking te laten komen?</text:p>
      <text:p text:style-name="ifm_p_mt.3.76mm_ifm">Antwoord 8</text:p>
      <text:p text:style-name="ifm_p_ifm">Nee. Met de inwerkingtreding van de Participatiewet is de Wet sociale werkvoorziening (Wsw) voor nieuwe instroom afgesloten.</text:p>
      <text:p text:style-name="ifm_p_mt.3.76mm_ifm">Vraag 9</text:p>
      <text:p text:style-name="ifm_p_ifm">Wilt u overwegen om alle mensen die indertijd op de wachtlijst stonden voor de sociale werkvoorziening – waarvan 80% nog geen werk heeft gevonden – alsnog een baan in een SW-bedrijf aan te bieden? Zo nee, waarom niet?</text:p>
      <text:p text:style-name="ifm_p_mt.3.76mm_ifm">Antwoord 9</text:p>
      <text:p text:style-name="ifm_p_ifm">Eind 2014 stonden 11.185 mensen op de wachtlijst Wsw. De ondersteuning van deze mensen bij het vinden en behouden van werk valt onder UWV indien ze een uitkering van UWV ontvangen en in de andere gevallen onder de gemeenten. Deze mensen behoren vanwege hun voormalige Wsw-indicatie tot de doelgroep van de banenafspraak. Ook zouden ze voor beschut werk in aanmerking kunnen komen. Er wordt door zowel gemeenten als UWV geïnvesteerd in deze mensen. Van de totale groep die op de wachtlijst Wsw stond kreeg 80 procent de afgelopen twee jaar enige vorm van ondersteuning van het UWV of de gemeente. Meer dan de helft heeft 2 tot 5 vormen van ondersteuning gehad. Dat kan dan zijn «gesprekken over mogelijkheden op werk», «werkervaringsplaatsen met behoud van uitkering», «vrijwilligerswerk» en/of «re-integratietrajecten». 60 procent van de groep die ondersteuning ontving beoordeelt deze ondersteuning met een voldoende.</text:p>
      <text:p text:style-name="ifm_p_ifm">Inderdaad zien we dat een groot deel van deze mensen ondanks de ondersteuning nog niet aan de slag is. Daarbij wil ik aangeven dat ook in het verleden de tijd die mensen op de wachtlijst stonden sterk varieerde, van 6 maanden tot 5 jaar, afhankelijk van onder meer leeftijd en de aard van de beperking. Gemiddeld was de wachttijd 23 maanden. Niet alle mensen van de wachtlijst zoeken overigens actief naar werk. Ruim de helft geeft aan het afgelopen half jaar niet naar werk te hebben gezocht. Ruim de helft verwacht ook geen betaalde baan meer te vinden. Lichamelijke en geestelijke gezondheid worden het vaakst als belemmering genoemd door deze groep. Kortom, het was in het verleden en ook nu nog voor veel mensen in deze groep niet eenvoudig om aan de slag te gaan, ook wanneer er wel banen zijn. Uit ander recent onderzoek uitgevoerd door SEO<text:note text:id="ID-2460-d37e231" text:note-class="footnote"><text:note-citation text:label="7 ">7</text:note-citation><text:note-body><text:p text:style-name="ifm_p_font.normal_size.6.93pt_mt..5mm_indent.-0.1161in_mleft.0.1161in_ifm">SEO, Perspectief WSW onder de Participatiewet, december 2017, uitgevoerd met subsidie van Instituut GAK.</text:p></text:note-body></text:note> kom we naar voren dat sprake is van een stijgende lijn. Eind 2016 waren meer mensen van de voormalige wachtlijst Wsw aan het werk dan eind 2014. Gemeenten zetten in 2016 meer dienstverlening in voor deze mensen dan in 2015.</text:p>
      <text:p text:style-name="ifm_p_mt.3.76mm_ifm">Vraag 10</text:p>
      <text:p text:style-name="ifm_p_ifm">Deelt u de mening dat de Participatiewet dramatische gevolgen heeft voor arbeidsgehandicapten? Welke lessen trekt u hieruit voor toekomstig beleid?</text:p>
      <text:p text:style-name="ifm_p_mt.3.76mm_ifm">Antwoord 10</text:p>
      <text:p text:style-name="ifm_p_ifm">Zie het antwoord op vraag 2</text:p>
      <text:p text:style-name="ifm_p_mt.3.76mm_ifm">Vraag 11</text:p>
      <text:p text:style-name="ifm_p_ifm">Wilt u deze vragen beantwoorden voorafgaand aan het dertigledendebat over de sociale werkplaats nieuwe stijl op 11 april aanstaande?</text:p>
      <text:p text:style-name="ifm_p_mt.3.76mm_ifm">Antwoord 11</text:p>
      <text:p text:style-name="ifm_p_ifm">ik beantwoord deze vragen tegelijkertijd met mijn brief aan de Tweede Kamer naar aanleiding van het verzoek van uw Kamer van 5 april 2018 om te reageren op de uitzending van het programma Zembla «De afbraak van de sociale werk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afbraak van de sociale werkplaats’</dc:title>
    <meta:user-defined meta:name="OVERHEIDop.ParlID/DC.identifier">ah-tk-20172018-2460</meta:user-defined>
    <meta:user-defined meta:name="OVERHEIDop.vraagnummer">2018Z06488</meta:user-defined>
    <meta:user-defined meta:name="OVERHEIDop.aanhangselNummer">246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Jasper van Dijk over ‘de afbraak van de sociale werkplaats’</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