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Bergkamp</text:span> (D66) aan de Minister voor Rechtsbescherming over <text:span text:style-name="ifm_span_font.italic_ifm">het bericht «Twintigers en dertigers trouwen minder»</text:span> (ingezonden 22 mei 2018).</text:p>
      <text:p text:style-name="ifm_p_font.roman_mt.3.76mm_ifm">Antwoord van Minister <text:span text:style-name="ifm_span_font.bold_ifm">Dekker</text:span> (Rechtsbescherming) (ontvangen 19 juni 2018).</text:p>
      <text:p text:style-name="ifm_p_mt.3.76mm_ifm">Vraag 1</text:p>
      <text:p text:style-name="ifm_p_ifm">Kent u het bericht «Twintigers en dertigers trouwen minder»?<text:note text:id="ID-2018Z09232-d37e58" text:note-class="footnote"><text:note-citation text:label="1 ">1</text:note-citation><text:note-body><text:p text:style-name="ifm_p_font.normal_size.6.93pt_mt..5mm_indent.-0.1161in_mleft.0.1161in_ifm">https://www.cbs.nl/nl-nl/nieuws/2018/18/twintigers-en-dertigers-trouwen-minder</text:p></text:note-body></text:note></text:p>
      <text:p text:style-name="ifm_p_mt.3.76mm_ifm">Antwoord 1</text:p>
      <text:p text:style-name="ifm_p_ifm">Ja.</text:p>
      <text:p text:style-name="ifm_p_mt.3.76mm_ifm">Vraag 2</text:p>
      <text:p text:style-name="ifm_p_ifm">Kunt u toelichten wat het doel is van de registers en akten van geboorte, geregistreerd partnerschap, huwelijk, echtscheiding en overlijden van de burgerlijke stand en waar deze concreet voor worden gebruikt? Welke organisaties (publiek, semipubliek of privaat) hebben toegang tot welke registers en akten? Waarvoor gebruiken deze organisaties deze registers en akten?</text:p>
      <text:p text:style-name="ifm_p_mt.3.76mm_ifm">Antwoord 2</text:p>
      <text:p text:style-name="ifm_p_ifm">De akten van de burgerlijke stand hebben tot doel om de belangrijkste gebeurtenissen in het leven van mensen -life events- vast te leggen en als bewijs daarvan te dienen. De vastlegging is van belang vanwege de juridische consequenties die aan de verschillende vormen van burgerlijke staat zijn verbonden. Dat geldt zowel in de relatie tussen burgers als in de relatie tussen burgers en overheid. Behalve uiteraard de ambtenaar van de burgerlijke stand, heeft alleen het openbaar ministerie toegang tot de registers. Wel is het zo dat gegevens van de burgerlijke stand worden overgenomen door de gemeente in de basisregistratie personen (BRP). Vanuit de BRP vindt verstrekking van gegevens plaats aan geautoriseerde bestuursorganen en derden, voor zover deze organisaties de gegevens nodig hebben voor de uitvoering van hun taken (bijv. de Sociale Verzekeringsbank en de Belastingdienst).</text:p>
      <text:p text:style-name="ifm_p_mt.3.76mm_ifm">Vraag 3</text:p>
      <text:p text:style-name="ifm_p_ifm">Wanneer komt een persoon in aanraking met de registers en de akten van de burgerlijke stand?</text:p>
      <text:p text:style-name="ifm_p_mt.3.76mm_ifm">Antwoord 3</text:p>
      <text:p text:style-name="ifm_p_ifm">Het eerste contact is over het algemeen bij de geboorte. Daarvan wordt aangifte gedaan bij de ambtenaar van de burgerlijke stand van de geboorteplaats, die een geboorteakte opmaakt. In aanvulling daarop is er contact met de burgerlijke stand op belangrijke momenten in het leven, zoals het aangaan van een huwelijk of geregistreerd partnerschap.</text:p>
      <text:p text:style-name="ifm_p_mt.3.76mm_ifm">Vraag 4</text:p>
      <text:p text:style-name="ifm_p_ifm">Kunt u toelichten waarom er een register voor zowel het huwelijk als echtscheidingen bestaat binnen de burgerlijke stand? Wanneer kan iemand geconfronteerd worden met het feit dat hij ingeschreven staat in het register van echtscheidingen?</text:p>
      <text:p text:style-name="ifm_p_mt.3.76mm_ifm">Antwoord 4</text:p>
      <text:p text:style-name="ifm_p_ifm">De veronderstelling dat er zowel een register van huwelijken als een register van echtscheidingen zou bestaan berust op een misverstand. Er bestaat één register, namelijk het huwelijksregister waarin de huwelijksakten worden opgenomen. Als een huwelijk vervolgens wordt ontbonden door echtscheiding, wordt daarvan een aantekening gemaakt op de huwelijksakte. Het feit dat iemand is gescheiden wordt doorgegeven aan de BRP. Geautoriseerde bestuursorganen en derden ontvangen daarvan een bericht.</text:p>
      <text:p text:style-name="ifm_p_mt.3.76mm_ifm">Vraag 5</text:p>
      <text:p text:style-name="ifm_p_ifm">Deelt u de mening dat een echtscheiding voor iemand een nare ervaring kan zijn en dat deze persoon hier zo min mogelijk mee geconfronteerd wil worden? Waar en wanneer is het zichtbaar als iemand gescheiden is? Kan iemand kiezen voor een andere categorie, zoals bijvoorbeeld alleenstaand, om niet geconfronteerd te worden met de scheiding? Zo nee, waarom niet?</text:p>
      <text:p text:style-name="ifm_p_mt.3.76mm_ifm">Antwoord 5</text:p>
      <text:p text:style-name="ifm_p_ifm">Ik deel uiteraard de mening dat een echtscheiding een nare ervaring voor mensen kan zijn. Zoals opgemerkt, wordt het gegeven «gescheiden» aangetekend op de huwelijksakte. Een persoon kan niet kiezen voor een andere burgerlijke staat, zoals ongehuwd, omdat aan elke burgerlijke staat rechten en plichten zijn verbonden. Deze raken niet alleen de betrokkene, maar ook andere personen, zoals de ex-partner of eventuele kinderen. Het vrijelijk kunnen kiezen zou met zich mee kunnen brengen dat iemand de mogelijkheid krijgt om zich te onttrekken aan verplichtingen jegens anderen, waardoor er onduidelijkheid ontstaat over het al dan niet bestaan van rechten en verplichtingen (bijv. het voortduren van de verplichting tot het betalen van partneralimentatie).</text:p>
      <text:p text:style-name="ifm_p_mt.3.76mm_ifm">Vraag 6</text:p>
      <text:p text:style-name="ifm_p_ifm">Klopt het dat de enige manier om van de burgerlijke staat «gescheiden» af te komen is, door te hertrouwen of door het aangaan van een geregistreerd partnerschap?</text:p>
      <text:p text:style-name="ifm_p_mt.3.76mm_ifm">Antwoord 6</text:p>
      <text:p text:style-name="ifm_p_ifm">Het is inderdaad zo dat een burgerlijke staat verandert als er een andere burgerlijke staat voor in de plaats komt.</text:p>
      <text:p text:style-name="ifm_p_mt.3.76mm_ifm">Vraag 7</text:p>
      <text:p text:style-name="ifm_p_ifm">Bent u ook van mening dat de burgerlijke staten «ongehuwd» en «gescheiden» uiteenlopende leefvormsituaties kunnen beslaan en dat deze niet altijd recht doen zoals deze door mensen wordt ervaren?</text:p>
      <text:p text:style-name="ifm_p_mt.3.76mm_ifm">Antwoord 7</text:p>
      <text:p text:style-name="ifm_p_ifm">De burgerlijke staten «ongehuwd» en «gescheiden» hebben verschillende juridische consequenties. Daarom is het van belang om onderscheid te (blijven) maken. Dat staat los van de (feitelijke) leefvorm van betrokkenen. Zij zijn vrij in hun keuze daarin en beleving daarvan.</text:p>
      <text:p text:style-name="ifm_p_mt.3.76mm_ifm">Vraag 8</text:p>
      <text:p text:style-name="ifm_p_ifm">Deelt u de mening dat de registers en akten van de burgerlijke stand het huwelijk als uitgangspunt nemen? Zo nee, waarom niet?</text:p>
      <text:p text:style-name="ifm_p_mt.3.76mm_ifm">Antwoord 8</text:p>
      <text:p text:style-name="ifm_p_ifm">Deze mening deel ik niet. Een ieder kan bepalen of men een relatie wil aangaan met een andere persoon en samen kiezen welke vorm die relatie zal hebben. Het aangaan van een huwelijk is daarbij een van de mogelijkheden.</text:p>
      <text:p text:style-name="ifm_p_mt.3.76mm_ifm">Vraag 9</text:p>
      <text:p text:style-name="ifm_p_ifm">Wanneer is het functioneren van de registers en de akten van de burgerlijke stand voor het laatst geëvalueerd? Bent u ook van mening dat aangezien het familie- en personenrecht verandert door een veranderende maatschappij, de burgerlijke stand ook zou moeten veranderen? Zo nee, waarom niet?</text:p>
      <text:p text:style-name="ifm_p_mt.3.76mm_ifm">Antwoord 9</text:p>
      <text:p text:style-name="ifm_p_ifm">De burgerlijke stand is nog in 2016 en in 2017 aangepast<text:note text:id="n2" text:note-class="footnote"><text:note-citation text:label="2 ">2</text:note-citation><text:note-body><text:p text:style-name="ifm_p_font.normal_size.6.93pt_mt..5mm_indent.-0.1161in_mleft.0.1161in_ifm">zie Stb. 2016, nr. 131 en Stb. 2017, nr. 212.</text:p></text:note-body></text:note>. Een aantal procedures voor de burger is eenvoudiger gemaakt, zoals de procedure voor het aangaan van een huwelijk en van een geregistreerd partnerschap.</text:p>
      <text:p text:style-name="ifm_p_ifm">Wijzigingen in het personen- en familierecht die de burgerlijke stand raken (bijv. het geregistreerd partnerschap) werken daarin door. In die situatie is er sprake van verwevenheid tussen het personen- en familierecht en de burgerlijke stand.</text:p>
      <text:p text:style-name="ifm_p_mt.3.76mm_ifm">Vraag 10</text:p>
      <text:p text:style-name="ifm_p_ifm">Bent u, mede gezien de lopende onderzoeken met als doel het familierecht te moderniseren aan de hand van de aanbevelingen van de Staatscommissie Herijking Ouderschap, bereid te onderzoeken of aanpassingen aan de burgerlijke stand, waarbij gekeken wordt naar een betere aansluiting bij de brede diversiteit aan leefvormen, ook wenselijk zijn? Zo nee, waarom niet?</text:p>
      <text:p text:style-name="ifm_p_mt.3.76mm_ifm">Antwoord 10</text:p>
      <text:p text:style-name="ifm_p_ifm">De resultaten van de onderzoeken in het kader van de aanbevelingen van de Staatscommissie Herijking Ouderschap worden begin 2019 verwacht. Daarna volgt besluitvorming over het vervolg dat aan de aanbevelingen van de Staatscommissie zal worden gegeven. Bij aanpassingen in het personen- en familierecht worden uiteraard de gevolgen voor de burgerlijke stand nadrukkelijk in het oog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Twintigers en dertigers trouwen minder”</dc:title>
    <meta:user-defined meta:name="OVERHEIDop.ParlID/DC.identifier">ah-tk-20172018-2458</meta:user-defined>
    <meta:user-defined meta:name="OVERHEIDop.vraagnummer">2018Z09232</meta:user-defined>
    <meta:user-defined meta:name="OVERHEIDop.aanhangselNummer">245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Bergkamp over het bericht ‘Twintigers en dertigers trouwen minder”</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