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6</text:p>
      <text:p text:style-name="ifm_p_font.roman_mt.3.76mm_ifm">Vragen van de leden <text:span text:style-name="ifm_span_font.bold_ifm">Weverling</text:span> en <text:span text:style-name="ifm_span_font.bold_ifm">ArnoRutte</text:span> (beiden VVD) aan de ministers van Landbouw, Natuur en Voedselkwaliteit en van Justitie en Veiligheid over <text:span text:style-name="ifm_span_font.italic_ifm">het bericht «Zorgen Staatsbosbeheer om veiligheid boswachters»</text:span> (ingezonden 22 mei 2018).</text:p>
      <text:p text:style-name="ifm_p_font.roman_mt.3.76mm_ifm">Antwoord van Minister <text:span text:style-name="ifm_span_font.bold_ifm">Grapperhaus</text:span> (Justitie en Veiligheid), mede namens de Minister van Landbouw, Natuur en Voedselkwaliteit (ontvangen 19 juni 2019). Zie ook Aanhangsel Handelingen, vergaderjaar 2017–2018, nr. 2436.</text:p>
      <text:p text:style-name="ifm_p_mt.3.76mm_ifm">Vraag 1</text:p>
      <text:p text:style-name="ifm_p_ifm">Kent u het bericht «Zorgen Staatsbosbeheer om veiligheid boswachters»?<text:note text:id="ID-2018Z09223-d37e61" text:note-class="footnote"><text:note-citation text:label="1 ">1</text:note-citation><text:note-body><text:p text:style-name="ifm_p_font.normal_size.6.93pt_mt..5mm_indent.-0.1161in_mleft.0.1161in_ifm">https://nos.nl/artikel/2232020-zorgen-staatsbosbeheer-om-veiligheid-boswachters.html</text:p></text:note-body></text:note></text:p>
      <text:p text:style-name="ifm_p_mt.3.76mm_ifm">Antwoord 1</text:p>
      <text:p text:style-name="ifm_p_ifm">Ja.</text:p>
      <text:p text:style-name="ifm_p_mt.3.76mm_ifm">Vraag 2 en 3</text:p>
      <text:p text:style-name="ifm_p_ifm">Is bekend hoeveel incidenten er de afgelopen vijf jaar hebben plaatsgevonden rondom boswachters of andere groene buitengewoon opsporingsambtenaren (boa’s)? Zo nee, waarom niet?</text:p>
      <text:p text:style-name="ifm_p_ifm">In hoeveel gevallen was er sprake van fysiek geweld tegen boswachters of andere groene boa’s in de afgelopen vijf jaar?</text:p>
      <text:p text:style-name="ifm_p_mt.3.76mm_ifm">Antwoorden 2 en 3</text:p>
      <text:p text:style-name="ifm_p_ifm">Helaas worden boswachters regelmatig geconfronteerd met (de dreiging van) agressie en geweld. Dit is volstrekt onacceptabel. In deze situaties is het van groot belang dat de daders worden opgespoord en bestraft. Boswachters of andere groene boa’s moeten veilig hun werk kunnen doen. Over het totaal aantal incidenten van boswachters en boa’s zijn geen cijfers beschikbaar.</text:p>
      <text:p text:style-name="ifm_p_ifm">Dit komt omdat bij Staatsbosbeheer boswachters werken met verschillende takenpakketten. Voorheen konden in het incidentenregistratieprogramma alleen boswachters met een boa-bevoegdheid incidenten registreren. Andere boswachters konden dit niet. Inmiddels is er een nieuw registratieprogramma waarin iedere boswachter incidenten kan registreren. Dit brengt echter met zich mee dat oude cijfers inzake het aantal incidenten, niet representatief zijn voor het werkelijke aantal incidenten.</text:p>
      <text:p text:style-name="ifm_p_ifm">Specifiek bij Staatsbosbeheer zijn in 2017 ruim 70 meldingen van agressie en geweld binnengekomen, waarbij in twee gevallen sprake was van fysiek geweld. In 2018 betreft het tot medio mei 40 meldingen, waarbij er in drie gevallen sprake was van fysiek geweld.</text:p>
      <text:p text:style-name="ifm_p_ifm">Navraag bij diverse terrein beherende organisaties wijst uit dat nagenoeg elke organisatie ieder jaar ongeveer twee à drie keer te maken krijgt met een incident waarbij in meer of mindere mate sprake is van fysiek geweld.</text:p>
      <text:p text:style-name="ifm_p_mt.3.76mm_ifm">Vraag 4</text:p>
      <text:p text:style-name="ifm_p_ifm">Hoe staat u tegenover de wens van Staatsbosbeheer dat alle boswachters handboeien, een wapenstok en pepperspray krijgen?</text:p>
      <text:p text:style-name="ifm_p_mt.3.76mm_ifm">Antwoord 4</text:p>
      <text:p text:style-name="ifm_p_ifm">De aanvraag van Staatsbosbeheer is op dit moment in behandeling. Ten aanzien van de aanvraag wordt advies ingewonnen bij politie en Openbaar Ministerie. Naar aanleiding van deze adviezen zal ik een standpunt innemen.</text:p>
      <text:p text:style-name="ifm_p_mt.3.76mm_ifm">Vraag 5</text:p>
      <text:p text:style-name="ifm_p_ifm">In hoeverre hebben boswachters en andere groene boa’s reeds beschikking over portofoons met toegang tot C2000?</text:p>
      <text:p text:style-name="ifm_p_mt.3.76mm_ifm">Antwoord 5</text:p>
      <text:p text:style-name="ifm_p_ifm">Van alle bij de politie bekende gelieerde organisaties die groene boa’s, boswachters of toezichthouders in het groene domein in dienst hebben, beschikt het overgrote deel over C2000 middelen. Zo hebben alle boswachters met een boa-bevoegdheid bij Staatsbosbeheer reeds de beschikking over portofoons met toegang tot C2000. Een voorbeeld van een organisatie die nog geen beschikking heeft over C2000 middelen is het Brabants Landschap.</text:p>
      <text:p text:style-name="ifm_p_mt.3.76mm_ifm">Vraag 6</text:p>
      <text:p text:style-name="ifm_p_ifm">Hoe verlopen de gesprekken, inzake uw eerdere toezegging om met een gezamenlijk plan van aanpak te komen, rondom het verbeteren van de samenwerking van boswachters en andere groene boa’s enerzijds en de politie anderzijds? Wanneer wordt de Kamer geïnformeerd over de uitkomsten hiervan?</text:p>
      <text:p text:style-name="ifm_p_mt.3.76mm_ifm">Antwoord 6</text:p>
      <text:p text:style-name="ifm_p_ifm">In april jl. heeft een ambtelijk werkbezoek plaatsgevonden vanuit de departementen van Landbouw, Natuur en Voedselkwaliteit en Justitie en Veiligheid. De bevindingen worden op dit moment in gezamenlijkheid uitgewerkt. Ik verwacht u hierover samen met de Minister van Landbouw, Natuur en Voedselkwaliteit voor de begrotingsbehandeling van onze departementen te kunnen informeren.</text:p>
      <text:p text:style-name="ifm_p_mt.3.76mm_ifm">Vraag 7</text:p>
      <text:p text:style-name="ifm_p_ifm">Bent u bereid om in samenhang met bovengenoemd plan van aanpak ook te onderzoeken hoe de veiligheid van boswachters en andere groene boa’s beter gewaarborgd kan worden?</text:p>
      <text:p text:style-name="ifm_p_mt.3.76mm_ifm">Antwoord 7</text:p>
      <text:p text:style-name="ifm_p_ifm">Ja, de vraag hoe de veiligheid van boswachters en andere boa’s beter gewaarborgd kan worden zal bij het plan van aanpak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Arno Rutte over het bericht ‘Zorgen Staatsbosbeheer om veiligheid boswachters’</dc:title>
    <meta:user-defined meta:name="OVERHEIDop.ParlID/DC.identifier">ah-tk-20172018-2456</meta:user-defined>
    <meta:user-defined meta:name="OVERHEIDop.vraagnummer">2018Z09223</meta:user-defined>
    <meta:user-defined meta:name="OVERHEIDop.aanhangselNummer">2456</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A. Weverling</meta:user-defined>
    <meta:user-defined meta:name="OVERHEIDop.ontvanger">F.B.J. Grapperhaus</meta:user-defined>
    <meta:user-defined meta:name="OVERHEIDop.vergaderjaar">2017-2018</meta:user-defined>
    <meta:user-defined meta:name="DCTERMS.W3CDTF/OVERHEIDop.datumOntvangst">2018-06-19</meta:user-defined>
    <meta:user-defined meta:name="OVERHEID.StatenGeneraal/DC.creator">Tweede Kamer der Staten-Generaal</meta:user-defined>
    <dc:language>nl</dc:language>
    <meta:user-defined meta:name="DCTERMS.alternative"/>
    <meta:user-defined meta:name="DC.title">Antwoord op vragen van de leden Weverling en Arno Rutte over het bericht ‘Zorgen Staatsbosbeheer om veiligheid boswachters’</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