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455</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455</text:p>
      <text:p text:style-name="P2">Vragen van de leden <text:span text:style-name="T1">Ronnes</text:span> en <text:span text:style-name="T1">Agnes Mulder</text:span> (beiden CDA) aan de Ministers van Binnenlandse Zaken en Koninkrijksrelaties en van Economische Zaken en Klimaat over <text:span text:style-name="T2">geluid van warmtepompen en airco’s voor omwonenden</text:span> (ingezonden 28 mei 2018).</text:p>
      <text:p text:style-name="P2">Mededeling van Minister <text:span text:style-name="T1">Ollongren</text:span> (Binnenlandse Zaken en Koninkrijksrelaties) (ontvangen 19 juni 2018).</text:p>
      <text:p text:style-name="P1">Vraag 1</text:p>
      <text:p text:style-name="Basis">Kent u het artikel «Frans en Ria kunnen niet meer slapen door warmtepomp van de buren: «Levenssfeer is ernstig aangetast»»?<text:note text:id="ftn1" text:note-class="footnote"><text:note-citation text:label="1 ">1 </text:note-citation><text:note-body><text:p text:style-name="P3">Brabants dagblad, 12 mei 2018, beschikbaar op: https://www.bd.nl/maasdriel/frans-en-ria-kunnen-niet-meer-slapen-door-warmtepomp-van-de-buren-levenssfeer-is-ernstig-aangetast~a301f10a/</text:p></text:note-body></text:note></text:p>
      <text:p text:style-name="P1">Vraag 2</text:p>
      <text:p text:style-name="Basis">Hoeveel geluid produceren warmtepompen en airco’s? In welke eenheid en van welke afstand wordt dit gemeten?</text:p>
      <text:p text:style-name="P1">Vraag 3</text:p>
      <text:p text:style-name="Basis">In hoeverre kan het geluid van warmtepompen en airco’s overlast veroorzaken bij omwonenden?</text:p>
      <text:p text:style-name="P1">Vraag 4</text:p>
      <text:p text:style-name="Basis">In hoeverre worden er nationale regels gesteld aan het geluid van warmtepompen en airco’s buiten woningen, voor omwonenden?</text:p>
      <text:p text:style-name="P1">Vraag 5</text:p>
      <text:p text:style-name="Basis">In hoeverre stellen gemeenten regels en zijn er regels in het buitenland, bijvoorbeeld in Duitsland en Frankrijk, voor airco’s en warmtepompen ten aanzien van geluid buiten de woning voor omwonenden?</text:p>
      <text:p text:style-name="P1">Vraag 6</text:p>
      <text:p text:style-name="Basis">Welke mogelijkheden zijn er om de geluidshinder van warmtepompen te beperken, bijvoorbeeld ten aanzien van plaatsing en instelling van het apparaat en bekasting?</text:p>
      <text:p text:style-name="P1"><text:soft-page-break/>Vraag 7</text:p>
      <text:p text:style-name="Basis">Deelt u de mening dat, om draagvlak voor de transitie naar een duurzamere energievoorziening te behouden en de rol die warmtepompen daarin in toenemende mate kunnen hebben, het van belang is overlast door warmtepompen zo veel als mogelijk te voorkomen? Zo ja, op welke wijze wilt u hieraan bijdragen?</text:p>
      <text:h text:style-name="P5" text:outline-level="2">Mededeling</text:h>
      <text:p text:style-name="P4">Op 28 mei jongstleden hebben de leden Ronnes en Agnes Mulder (beiden CDA) vragen gesteld, kenmerk 2018Z09728, aan de ministers van Binnenlandse Zaken en Koninkrijksrelaties en van Economische Zaken en Klimaat over geluid van warmtepompen en airco’s voor omwonenden.</text:p>
      <text:p text:style-name="Basis">Bij deze bericht ik u dat beantwoording meer tijd vergt vanwege interdepartementale afstemming. Ik verwacht de antwoorden op de vragen uiterlijk 9 juli naar uw Kamer te zen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1</text:page-number></text:p>
      </style:footer>
    </style:master-page>
    <style:master-page style:name="Landscape" style:page-layout-name="Mpm2">
      <style:footer>
        <text:p text:style-name="Footer">Tweede Kamer, vergaderjaar 2017-2018, Aanhangsel<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Ronnes en Agnes Mulder over geluid van warmtepompen en airco’s voor omwonenden</dc:title>
    <dc:language>nl</dc:language>
    <meta:document-statistic meta:table-count="1" meta:image-count="0" meta:object-count="0" meta:page-count="2" meta:paragraph-count="30" meta:word-count="350" meta:character-count="2443"/>
    <dc:date>2018-06-19T15:57:36.91</dc:date>
    <dc:creator>Herman Firing</dc:creator>
    <meta:editing-duration>PT15S</meta:editing-duration>
    <meta:editing-cycles>1</meta:editing-cycles>
    <meta:user-defined meta:name="DC.title">Uitstel beantwoording vragen van de leden Ronnes en Agnes Mulder over geluid van warmtepompen en airco’s voor omwonenden</meta:user-defined>
    <meta:user-defined meta:name="DCTERMS.W3CDTF/DCTERMS.available">2018-06-19</meta:user-defined>
    <meta:user-defined meta:name="DCTERMS.W3CDTF/DCTERMS.issued">2018-06-19</meta:user-defined>
    <meta:user-defined meta:name="DCTERMS.W3CDTF/OVERHEIDop.datumOntvangst">2018-06-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Geluid</meta:user-defined>
    <meta:user-defined meta:name="OVERHEIDop.AanhangselTypen/DC.type" meta:value-type="string">Mededeling</meta:user-defined>
    <meta:user-defined meta:name="OVERHEIDop.ParlID/DC.identifier" meta:value-type="string">ah-tk-20172018-2455</meta:user-defined>
    <meta:user-defined meta:name="OVERHEIDop.Parlementair/DC.type" meta:value-type="string">Aanhangsel van de Handelingen</meta:user-defined>
    <meta:user-defined meta:name="OVERHEIDop.aanhangselNummer" meta:value-type="string">2455</meta:user-defined>
    <meta:user-defined meta:name="OVERHEIDop.indiener" meta:value-type="string">A.H. (Agnes) Mulder</meta:user-defined>
    <meta:user-defined meta:name="OVERHEIDop.ontvanger" meta:value-type="string">K.H. Ollongren</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9728</meta:user-defined>
  </office:meta>
</office:document-meta>
</file>