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Van Oosten</text:span> (VVD) aan de Minister van Justitie en Veiligheid over <text:span text:style-name="ifm_span_font.italic_ifm">het bericht «Gevaarlijk pedohandboek ongestoord verspreid via internet»</text:span> (ingezonden 30 maart 2018)</text:p>
      <text:p text:style-name="ifm_p_font.roman_mt.3.76mm_ifm">Antwoord van Minister <text:span text:style-name="ifm_span_font.bold_ifm">Grapperhaus</text:span> (Justitie en Veiligheid) (ontvangen 19 juni 2018). Zie ook Aanhangsel Handelingen, vergaderjaar 2017–2018, nr. 1886.</text:p>
      <text:p text:style-name="ifm_p_mt.3.76mm_ifm">Vraag 1</text:p>
      <text:p text:style-name="ifm_p_ifm">Kent u het bericht «Gevaarlijk pedohandboek ongestoord verspreid via internet»?<text:note text:id="ID-2018Z05871-d37e58" text:note-class="footnote"><text:note-citation text:label="1 ">1</text:note-citation><text:note-body><text:p text:style-name="ifm_p_font.normal_size.6.93pt_mt..5mm_indent.-0.1161in_mleft.0.1161in_ifm">https://www.rtlnieuws.nl/nederland/gevaarlijk-pedohandboek-ongestoord-verspreid-via-internet-politiek-wil-verbod</text:p></text:note-body></text:note></text:p>
      <text:p text:style-name="ifm_p_mt.3.76mm_ifm">Antwoord 1</text:p>
      <text:p text:style-name="ifm_p_ifm">Ja.</text:p>
      <text:p text:style-name="ifm_p_mt.3.76mm_ifm">Vraag 2 en 3</text:p>
      <text:p text:style-name="ifm_p_ifm">Sinds wanneer was u ervan op de hoogte dat dit handboek op internet te vinden is? Kunnen de schrijvers of bezitters van dit boek in de gaten worden gehouden zodat tenminste voorkomen wordt dat woorden in daden worden omgezet?</text:p>
      <text:p text:style-name="ifm_p_ifm">Welke maatregelen heeft u genomen om de verspreiding van dit handboek zoveel mogelijk tegen te gaan? Welke maatregelen zijn überhaupt op dit punt mogelijk?</text:p>
      <text:p text:style-name="ifm_p_mt.3.76mm_ifm">Antwoord 2 en 3</text:p>
      <text:p text:style-name="ifm_p_ifm">Sinds begin dit jaar zet ik me sterk in voor de aanpak van online seksueel kindermisbruik. De strafrechtelijke aanpak van online seksueel kindermisbruik is een prioriteit.</text:p>
      <text:p text:style-name="ifm_p_ifm">Naar ik heb vernomen van de politie en het OM zijn sinds de jaren negentig van de vorige eeuw handboeken bij (internationale) opsporingsdiensten bekend. Voor zover bekend bij politie en het OM bevinden de handboeken zich ook op het zogenaamde TOR-netwerk (Darkweb). De toepassing van opsporingsbevoegdheden op het Darkweb is ingewikkeld. Vanwege de anonimiteit dat het TOR-netwerk aan zijn gebruikers biedt, is het veelal onmogelijk te achterhalen door wie of op welke servers waar ter wereld dergelijke omgevingen en hun inhoud worden beheerd.</text:p>
      <text:p text:style-name="ifm_p_ifm">De betrokken handboeken staan op een voor iedereen toegankelijk TOR-netwerk waar iedere (niet te identificeren) gebruiker dergelijk materiaal kan uploaden, downloaden, overnemen naar een andere plaats en inzien. Dit maakt het momenteel moeilijk de betrokkenen te achterhalen en te vervolgen. Evenmin is te achterhalen wie de schrijvers van de op het TOR-netwerk verschenen handboeken zijn. De focus bij de opsporing en vervolging ligt derhalve op die gevallen waarin iemand gebruik heeft gemaakt van een handboek of informatie om kinderen seksueel te misbruiken.</text:p>
      <text:p text:style-name="ifm_p_ifm">Bij het Team ter bestrijding van Kinderpornografie en Kindersekstoerisme (TBKK) is expertise aanwezig om onderzoeken op het Darkweb op te starten. Voor andere criminele activiteiten, bijvoorbeeld naar drugshandel, op het Darkweb worden (complexe) onderzoeken gestart bij een ander specialistisch team van de politie.</text:p>
      <text:p text:style-name="ifm_p_ifm">Het wetsvoorstel computercriminaliteit III, dat op 19 juni a.s. zal worden behandeld in de Eerste Kamer, introduceert de mogelijkheid om als een webadres in Darkweb is veiliggesteld daar toch binnen te dringen en de content ontoegankelijk te maken. Hoewel dezelfde inhoud dan nog steeds op een of meerdere niet bekende plaatsen op het internet staan, wordt het dan wel gemakkelijker om aan een dergelijk gebruik van het Darkweb iets te doen.</text:p>
      <text:p text:style-name="ifm_p_ifm">Verder geldt dat onmiskenbare onrechtmatige of strafbare informatie op het (openbare) internet door een tussenpersoon op grond van de Gedragscode Notice-and-Take-Down (NTD-gedragscode) kan worden verwijderd. Een ieder kan een verzoek daartoe richten aan de inhoudsaanbieder (dan wel de aanbieder van een telecommunicatie-dienst op Internet). Als de gegevens niet worden verwijderd kan de officier van justitie, na machtiging daartoe door de rechter-commissaris, bevelen dat de gegevens ontoegankelijk worden gemaakt.<text:note text:id="ID-2453-d37e101" text:note-class="footnote"><text:note-citation text:label="2 ">2</text:note-citation><text:note-body><text:p text:style-name="ifm_p_font.normal_size.6.93pt_mt..5mm_indent.-0.1161in_mleft.0.1161in_ifm">Deze bevoegdheid van de officier van Justitie, vastgelegd in artikel 54a van het Wetboek van Strafrecht (Sr), wordt in het wetsvoorstel computercriminaliteit III overgeheveld naar artikel 125p Sv. De bevoegdheid wordt verduidelijkt en versterkt.</text:p></text:note-body></text:note></text:p>
      <text:p text:style-name="ifm_p_mt.3.76mm_ifm">Vraag 4</text:p>
      <text:p text:style-name="ifm_p_ifm">Wat vindt u van de reacties van deskundigen die stellen dat bezit van dit handboek strafbaar zou moeten zijn?</text:p>
      <text:p text:style-name="ifm_p_mt.3.76mm_ifm">Antwoord 4</text:p>
      <text:p text:style-name="ifm_p_ifm">Evenals de in het bericht opgevoerde deskundigen vind ik het een slechte zaak dat dergelijke handboeken rond kunnen blijven circuleren op internet. Seksueel misbruik beschadigt het leven van een kind en diens naaste omgeving enorm. Om die reden bezie ik, als onderdeel van de hernieuwde aanpak online seksueel kindermisbruik, hoe de overheid met het bedrijfsleven (internetbedrijven) kan samenwerken om online seksueel kindermisbruik aan te pakken. Zoals toegezegd tijdens het AO zeden van 23 april jl. zal ik over de vorderingen van de publiek-private aanpak, de bestuursrechtelijke aanpak en het optimaal benutten van de strafrechtelijke mogelijkheden in september een voortgangsbrief aan uw Kamer zenden. <text:note text:id="ID-2453-d37e121" text:note-class="footnote"><text:note-citation text:label="3 ">3</text:note-citation><text:note-body><text:p text:style-name="ifm_p_font.normal_size.6.93pt_mt..5mm_indent.-0.1161in_mleft.0.1161in_ifm">Kamerstuk 31 015, nr. 150.</text:p></text:note-body></text:note></text:p>
      <text:p text:style-name="ifm_p_mt.3.76mm_ifm">Vraag 5</text:p>
      <text:p text:style-name="ifm_p_ifm">Op grond van welke wettelijke bepalingen zijn pedofielen in het Verenigd Koninkrijk veroordeeld voor bezit van dit handboek?</text:p>
      <text:p text:style-name="ifm_p_mt.3.76mm_ifm">Antwoord 5</text:p>
      <text:p text:style-name="ifm_p_ifm">In Engeland, Wales en Noord-Ierland is het bezit van een voorwerp dat advies geeft over hoe kinderen seksueel te misbruiken («any item that contains advice or guidance about abusing children sexually») sinds 2015 strafbaar gesteld, op grond van artikel 69 van de Serious Crime Act 2015.<text:note text:id="ID-2453-d37e140" text:note-class="footnote"><text:note-citation text:label="4 ">4</text:note-citation><text:note-body><text:p text:style-name="ifm_p_font.normal_size.6.93pt_mt..5mm_indent.-0.1161in_mleft.0.1161in_ifm">http://www.legislation.gov.uk/ukpga/2015/9/section/69/</text:p></text:note-body></text:note> Het Ministerie van Justitie van het Verenigd Koninkrijk heeft desgevraagd mijn ministerie bericht dat ze niet beschikken over gegevens over (het aantal) veroordelingen in 2015 en 2016.<text:note text:id="ID-2453-d37e150" text:note-class="footnote"><text:note-citation text:label="5 ">5</text:note-citation><text:note-body><text:p text:style-name="ifm_p_font.normal_size.6.93pt_mt..5mm_indent.-0.1161in_mleft.0.1161in_ifm">Gegevens over het jaar 2017 komen eerst beschikbaar op 17 mei a.s.</text:p></text:note-body></text:note> Dit kan worden verklaard doordat in hun systeem als iemand voor meerdere delicten wordt veroordeeld, alleen het hoofddelict wordt geregistreerd.</text:p>
      <text:p text:style-name="ifm_p_ifm">In Schotland is het bezit van een voorwerp dat advies geeft over hoe kinderen seksueel te misbruiken niet apart strafbaar gesteld. Wel kan iemand die een dergelijk handboek op het internet publiceert mogelijk worden vervolgd op basis van de strafbaarstelling van het ongepast gebruik van een openbaar elektronische communicatienetwerk.<text:note text:id="ID-2453-d37e160" text:note-class="footnote"><text:note-citation text:label="6 ">6</text:note-citation><text:note-body><text:p text:style-name="ifm_p_font.normal_size.6.93pt_mt..5mm_indent.-0.1161in_mleft.0.1161in_ifm">http://www.legislation.gov.uk/ukpga/2003/21/section/127</text:p></text:note-body></text:note> Uit hun statistieken valt volgens het Schotse Ministerie van Justitie niet te achterhalen of dit in de praktijk gebeurt.</text:p>
      <text:p text:style-name="ifm_p_mt.3.76mm_ifm">Vraag 6</text:p>
      <text:p text:style-name="ifm_p_ifm">In hoeverre acht u het mogelijk ook in Nederland dergelijke wetgeving te introduceren? Wat zou hier tegen in te brengen zijn?</text:p>
      <text:p text:style-name="ifm_p_mt.3.76mm_ifm">Antwoord 6</text:p>
      <text:p text:style-name="ifm_p_ifm">Zoals uit het antwoord op vraag 5 kan worden afgeleid, is de Engelse wetgeving specifiek gericht op de strafbaarheid van het bezit van materiaal dat seksueel misbruik van kinderen kan bevorderen. De Nederlandse strafbepalingen, ook die betreffende strafbare voorbereidings- en bevorderingshandelingen, zijn generieker geformuleerd.</text:p>
      <text:p text:style-name="ifm_p_ifm">Zo stelt artikel 46 van het Wetboek van Strafrecht (Sr) onder meer het opzettelijk voorhanden hebben van informatiedragers bestemd tot het begaan van een misdrijf waarop een gevangenisstraf van acht jaar of meer is gesteld, strafbaar. De artikelen 131 en 132 Sr stellen daarnaast verschillende vormen van het opruien tot enig strafbaar feit strafbaar, waaronder het ter verspreiding in voorraad hebben van een geschrift of afbeelding waarin tot enig strafbaar feit wordt opgeruid. Voorts bieden de artikelen 133 en 134 Sr mogelijkheden om strafrechtelijk op te treden tegen diegene die bij geschrift of afbeeldingen aanbiedt, inlichtingen, gelegenheid of middelen te verschaffen om enig strafbaar feit te plegen.</text:p>
      <text:p text:style-name="ifm_p_ifm">Deze generieke benadering heeft als voordeel dat zoveel mogelijk zeker wordt gesteld dat (voorbereidende of bevorderende) gedragingen waartegen strafrechtelijke bescherming dient te worden geboden, door de strafwet worden bestreken, zonder dat daarin voor elk afzonderlijk misdrijf moet worden voorzien. Het Nederlandse strafrecht biedt vooralsnog dan ook voldoende mogelijkheden om te kunnen optreden tegen de verspreiding of vervaardiging van handboeken met strafbare inhoud op het internet. Voor de introductie van nieuwe wetgeving zie ik daarom geen 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Gevaarlijk pedohandboek ongestoord verspreid via internet'</dc:title>
    <meta:user-defined meta:name="OVERHEIDop.ParlID/DC.identifier">ah-tk-20172018-2453</meta:user-defined>
    <meta:user-defined meta:name="OVERHEIDop.vraagnummer">2018Z05871</meta:user-defined>
    <meta:user-defined meta:name="OVERHEIDop.aanhangselNummer">245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Van Oosten over het bericht 'Gevaarlijk pedohandboek ongestoord verspreid via internet'</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