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4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2</text:p>
      <text:p text:style-name="ifm_p_font.roman_mt.3.76mm_ifm">Vragen van de leden <text:span text:style-name="ifm_span_font.bold_ifm">Van Toorenburg</text:span> (CDA), <text:span text:style-name="ifm_span_font.bold_ifm">Buitenweg</text:span> (GroenLinks) en <text:span text:style-name="ifm_span_font.bold_ifm">Van der Graaf</text:span> (ChristenUnie) aan de Minister van Justitie en Veiligheid over <text:span text:style-name="ifm_span_font.italic_ifm">het bericht «Gevaarlijk «pedohandboek» al jaren op internet te vinden»</text:span> (ingezonden 3 april 2018).</text:p>
      <text:p text:style-name="ifm_p_font.roman_mt.3.76mm_ifm">Antwoord van Minister <text:span text:style-name="ifm_span_font.bold_ifm">Grapperhaus</text:span> (Justitie en Veiligheid) (ontvangen 19 juni 2018). Zie ook Aanhangsel Handelingen, vergaderjaar 2017–2018, nr. 1889.</text:p>
      <text:p text:style-name="ifm_p_mt.3.76mm_ifm">Vraag 1</text:p>
      <text:p text:style-name="ifm_p_ifm">Bent u bekend met het bericht «Gevaarlijk «pedohandboek» al jaren op internet te vinden»?<text:note text:id="ID-2018Z05947-d37e64" text:note-class="footnote"><text:note-citation text:label="1 ">1</text:note-citation><text:note-body><text:p text:style-name="ifm_p_font.normal_size.6.93pt_mt..5mm_indent.-0.1161in_mleft.0.1161in_ifm">RTL Nieuws d.d. 29 maart 2018, https://www.rtlnieuws.nl/nederland/gevaarlijk-pedohandboek-ongestoord-verspreid-via-internet-politiek-wil-verbod</text:p></text:note-body></text:note></text:p>
      <text:p text:style-name="ifm_p_mt.3.76mm_ifm">Antwoord 1</text:p>
      <text:p text:style-name="ifm_p_ifm">Ja.</text:p>
      <text:p text:style-name="ifm_p_mt.3.76mm_ifm">Vraag 2, 3, 4 en 5</text:p>
      <text:p text:style-name="ifm_p_ifm">Deelt u de mening dat deze zeer verwerpelijke handleiding personen op ideeën kan brengen en zelfs kan helpen bij het misbruiken van kinderen zonder sporen achter te laten?</text:p>
      <text:p text:style-name="ifm_p_ifm">Klopt het dat het bezit of de verspreiding van dit boek niet strafbaar is? Biedt het Nederlandse recht derhalve inderdaad geen mogelijkheden hiertegen iets te ondernemen?</text:p>
      <text:p text:style-name="ifm_p_ifm">Hoe beoordeelt u de door een woordvoerder geuite stellingname van het openbaar ministerie, namelijk dat het niet strafbaar is en daarbij aanvulde "net als handleidingen om bommen te maken of de perfecte moord te plegen. In Nederland hebben we geen gedachtenpolitie»? Zou het gedachtenpolitie zijn wanneer hier actie tegen zou worden ondernomen?</text:p>
      <text:p text:style-name="ifm_p_ifm">Welke mogelijkheden zijn er om het bezit van dit «pedohandboek» en het op papier en digitaal verspreiden ervan strafbaar te stellen? Bent u bereid dit te bewerkstelligen? Zo nee, waarom niet?</text:p>
      <text:p text:style-name="ifm_p_mt.3.76mm_ifm">Antwoord 2, 3, 4 en 5</text:p>
      <text:p text:style-name="ifm_p_ifm">Zoals in het bericht door een van de geraadpleegde experts wordt aangegeven, is het mogelijk dat pedoseksuelen kennis nemen van de inhoud van het handboek en zich daardoor laten inspireren. Het bestaan en rondcirculeren van dergelijk materiaal op internet vind ik verwerpelijk. Seksueel misbruik beschadigt het leven van een kind en diens naaste omgeving enorm. Sinds begin dit jaar zet ik me sterk in voor de aanpak van online seksueel kindermisbruik. Als onderdeel van de hernieuwde aanpak online seksueel kindermisbruik bezie ik hoe de overheid met het bedrijfsleven (internetbedrijven) kan samenwerken om online seksueel kindermisbruik aan te pakken. Zoals toegezegd tijdens het AO zeden van 23 april jl. zal ik over de vorderingen van de publiek-private aanpak, de bestuursrechtelijke aanpak en het optimaal benutten van de strafrechtelijke mogelijkheden in september a.s. een voortgangsbrief aan uw Kamer zenden.
            <text:note text:id="ID-2452-d37e99" text:note-class="footnote"><text:note-citation text:label="2 ">2</text:note-citation><text:note-body><text:p text:style-name="ifm_p_font.normal_size.6.93pt_mt..5mm_indent.-0.1161in_mleft.0.1161in_ifm">Kamerstuk 31 015, nr. 150.</text:p></text:note-body></text:note></text:p>
      <text:p text:style-name="ifm_p_ifm">Voor zover met de derde vraag is bedoeld dat tegen de kennisneming van een dergelijk handboek niet strafrechtelijk kan worden opgetreden, kan deze stellingname worden onderschreven. Strafrechtelijk optreden is daarentegen wel mogelijk tegen het vervaardigen, voorhanden hebben of verspreiden van teksten uit een dergelijk werk. De strafbepalingen die, afhankelijk van de concrete feiten en omstandigheden van het geval, daarvoor in aanmerking komen, zijn opruiing (artikel 131 Sr), de verspreiding van een opruiend geschrift (artikel 132 Sr) en (de verspreiding van) het aanbod tot medeplichtigheid (artikelen 133 en 134 Sr). Ook is denkbaar dat strafrechtelijk kan worden opgetreden op grond van artikel 46 Sr, de strafbare voorbereiding. Deze bepaling stelt onder meer het opzettelijk verwerven, vervaardigen of voorhanden hebben van informatiedragers bestemd tot het plegen van een misdrijf waarop een gevangenisstraf van acht jaar of meer is gesteld strafbaar. Gaat het om een handboek waarin kinderpornografische afbeeldingen zijn opgenomen, dan kan strafrechtelijke aansprakelijkheid worden aangenomen op grond van artikel 240b Sr.</text:p>
      <text:p text:style-name="ifm_p_ifm">Tot slot kunnen de bepalingen inzake deelneming aan strafbare feiten, in het bijzonder die betreffende uitlokking en medeplichtigheid, toepassing vinden als blijkt dat iemand anders een misdrijf heeft gepleegd op basis van de in het handboek opgenomen instructies. Nu vooralsnog niet is gebleken dat de voormelde strafbepalingen ontoereikend zouden zijn om strafrechtelijk te kunnen optreden tegen het vervaardigen, voorhanden hebben en de verspreiding van dergelijke handboeken, zie ik voor de introductie van nieuwe wetgeving geen reden.</text:p>
      <text:p text:style-name="ifm_p_mt.3.76mm_ifm">Vraag 6</text:p>
      <text:p text:style-name="ifm_p_ifm">Klopt het dat het document in Groot-Brittannië al wel strafbaar is en er aldaar mensen zijn veroordeeld op basis van het feit dat ze het document in bezit hadden? Hebben meer landen het strafbaar gesteld?</text:p>
      <text:p text:style-name="ifm_p_mt.3.76mm_ifm">Antwoord 6</text:p>
      <text:p text:style-name="ifm_p_ifm">In Engeland, Wales en Noord-Ierland is het bezit van een voorwerp dat advies geeft over hoe kinderen seksueel te misbruiken («any item that contains advice or guidance about abusing children sexually») sinds 2015 apart strafbaar gesteld<text:note text:id="ID-2452-d37e123" text:note-class="footnote"><text:note-citation text:label="3 ">3</text:note-citation><text:note-body><text:p text:style-name="ifm_p_font.normal_size.6.93pt_mt..5mm_indent.-0.1161in_mleft.0.1161in_ifm">http://www.legislation.gov.uk/ukpga/2015/9/section/69.</text:p></text:note-body></text:note>. Het Ministerie van Justitie van het Verenigd Koninkrijk heeft desgevraagd mijn ministerie bericht dat ze niet beschikken over gegevens over (aantallen) veroordelingen in 2015 en 2016.<text:note text:id="ID-2452-d37e134" text:note-class="footnote"><text:note-citation text:label="4 ">4</text:note-citation><text:note-body><text:p text:style-name="ifm_p_font.normal_size.6.93pt_mt..5mm_indent.-0.1161in_mleft.0.1161in_ifm">Gegevens over het jaar 2017 komen eerst beschikbaar op 17 mei a.s.</text:p></text:note-body></text:note> Dit kan worden verklaard doordat in hun registratiesysteem alleen het hoofddelict wordt vermeld.</text:p>
      <text:p text:style-name="ifm_p_ifm">In Schotland is het niet apart strafbaar gesteld. Wel kan de publicatie op internet van een dergelijk handboek mogelijk worden vervolgd op basis van de strafbaarstelling van het ongepast gebruik van een openbaar elektronisch communicatienetwerk.<text:note text:id="ID-2452-d37e144" text:note-class="footnote"><text:note-citation text:label="5 ">5</text:note-citation><text:note-body><text:p text:style-name="ifm_p_font.normal_size.6.93pt_mt..5mm_indent.-0.1161in_mleft.0.1161in_ifm">http://www.legislation.gov.uk/ukpga/2003/21/section/127.</text:p></text:note-body></text:note> Uit hun statistieken valt volgens het Schotse Ministerie van Justitie niet te achterhalen of dit in de praktijk gebeurt.</text:p>
      <text:p text:style-name="ifm_p_ifm">Uitvraag bij andere landen heeft tot dusver alleen geleid tot informatie omtrent landen die het bezit van een voorwerp dat advies geeft over hoe kinderen seksueel te misbruiken, ook niet afzonderlijk strafbaar hebben gesteld. Doorgaans zijn er wel andere (generieke) strafbepalingen op basis waarvan strafrechtelijk kan worden opgetreden.</text:p>
      <text:p text:style-name="ifm_p_mt.3.76mm_ifm">Vraag 7</text:p>
      <text:p text:style-name="ifm_p_ifm">Zijn er gevallen in Nederland bekend van verdachte of veroordeelde kindermisbruikers of kinderpornobezitters die in het bezit waren van een dergelijke handleiding?</text:p>
      <text:p text:style-name="ifm_p_mt.3.76mm_ifm">Antwoord 7</text:p>
      <text:p text:style-name="ifm_p_ifm">Zoals aangegeven bij mijn antwoord op de vragen 2 en 3 van het lid Van Oosten (vragen van 20 maart 2018, Aanhangsel Handelingen, vergaderjaar 2017–2018, nr. 2453) zijn dergelijke handleidingen veelal te vinden op verschillende omgevingen, gericht op kindermisbruik en kinderporno, op het TOR-netwerk (Darkweb). De gebruikers van deze handleidingen hebben deze meestal niet «in bezit» of «voorhanden», maar bezoeken de websites/ omgevingen waar deze handleidingen te vinden zijn.</text:p>
      <text:p text:style-name="ifm_p_ifm">Het Openbaar Ministerie heeft desgevraagd aangegeven niets te kunnen zeggen over het aantal veroordelingen, omdat zij niet registreren op details als het «voorhanden hebben» of het «in bezit» hebben.</text:p>
      <text:p text:style-name="ifm_p_mt.3.76mm_ifm">Vraag 8</text:p>
      <text:p text:style-name="ifm_p_ifm">Kunt u aangeven wat het principiële verschil is tussen dit handboek dat niet verboden is en (virtueel) kinderpornografisch materiaal dat wel verboden is?</text:p>
      <text:p text:style-name="ifm_p_mt.3.76mm_ifm">Antwoord 8</text:p>
      <text:p text:style-name="ifm_p_ifm">Zoals is aangegeven in het antwoord op vraag 4, is strafrechtelijk optreden tegen het vervaardigen, voorhanden hebben of verspreiden van teksten uit een dergelijk werk wel degelijk mogelijk. Welke strafbaarstelling in een specifiek geval van toepassing is, is afhankelijk van de concrete feiten en omstandigheden van het geval. Er kan sprake zijn van kinderpornografie (240b Sr), indien in het handboek kinderpornografische afbeeldingen zijn opgenomen. Daaronder valt virtuele kinderpornografie. Virtuele kinderpornografie valt volgens de wetgever onder de strafbaarstelling van artikel 240b Sr, voor zover het gaat om «realistische» afbeeldingen. Dat wil zeggen dat de afbeelding niet van een echte afbeelding moet zijn te onderscheiden. Er kan dan ook niet worden gesproken van een principieel verschil.</text:p>
      <text:h text:style-name="ifm_p_font.bold_mt.5.08mm_page.keep-with-next_ifm" text:outline-level="2">Toelichting:</text:h>
      <text:p text:style-name="ifm_p_mt.4.23mm_ifm">Deze vragen dienen ter aanvulling op eerdere vragen terzake van het lid Van Oosten (VVD), ingezonden 30 maart 2018 (Aanhangsel Handelingen, vergaderjaar 2017–2018, nr. 245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Toorenburg, Buitenweg en Van der Graaf over het bericht ‘Gevaarlijk 'pedohandboek' al jaren op internet te vinden’</dc:title>
    <meta:user-defined meta:name="OVERHEIDop.ParlID/DC.identifier">ah-tk-20172018-2452</meta:user-defined>
    <meta:user-defined meta:name="OVERHEIDop.vraagnummer">2018Z05947</meta:user-defined>
    <meta:user-defined meta:name="OVERHEIDop.aanhangselNummer">2452</meta:user-defined>
    <meta:user-defined meta:name="OVERHEIDop.AanhangselTypen/DC.type">Antwoord</meta:user-defined>
    <meta:user-defined meta:name="OVERHEIDop.Parlementair/DC.type">Aanhangsel van de Handelingen</meta:user-defined>
    <meta:user-defined meta:name="OVERHEIDop.indiener">K.M. Buitenweg</meta:user-defined>
    <meta:user-defined meta:name="OVERHEIDop.indiener">S.J.F. van der Graaf</meta:user-defined>
    <meta:user-defined meta:name="OVERHEIDop.indiener">M.M. van Toorenburg</meta:user-defined>
    <meta:user-defined meta:name="OVERHEIDop.ontvanger">F.B.J. Grapperhaus</meta:user-defined>
    <meta:user-defined meta:name="OVERHEIDop.vergaderjaar">2017-2018</meta:user-defined>
    <meta:user-defined meta:name="DCTERMS.W3CDTF/OVERHEIDop.datumOntvangst">2018-06-19</meta:user-defined>
    <meta:user-defined meta:name="OVERHEID.StatenGeneraal/DC.creator">Tweede Kamer der Staten-Generaal</meta:user-defined>
    <dc:language>nl</dc:language>
    <meta:user-defined meta:name="DCTERMS.alternative"/>
    <meta:user-defined meta:name="DC.title">Antwoord op vragen van de leden Van Toorenburg, Buitenweg en Van der Graaf over het bericht ‘Gevaarlijk 'pedohandboek' al jaren op internet te vinden’</meta:user-defined>
    <meta:user-defined meta:name="DCTERMS.W3CDTF/DCTERMS.available">2018-06-19</meta:user-defined>
    <meta:user-defined meta:name="OVERHEIDop.publicationName">Kamervragen (Aanhangsel)</meta:user-defined>
    <meta:user-defined meta:name="OVERHEID.Organisatietype/OVERHEID.organisationType">staten generaal</meta:user-defined>
    <meta:user-defined meta:name="DCTERMS.W3CDTF/DCTERMS.issued">2018-06-1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