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de leden <text:span text:style-name="ifm_span_font.bold_ifm">Beckerman</text:span> en <text:span text:style-name="ifm_span_font.bold_ifm">Futselaar</text:span> (beiden SP) aan de Ministers van Binnenlandse Zaken en Koninkrijksrelaties en van Onderwijs, Cultuur en Wetenschap over <text:span text:style-name="ifm_span_font.italic_ifm">het bericht dat voor het eerst in haar geschiedenis de Universiteit van Amsterdam meer aanmeldingen heeft van studenten met een buitenlandse vooropleiding dan met een Nederlandse vooropleiding</text:span> (ingezonden 14 mei 2018).</text:p>
      <text:p text:style-name="ifm_p_font.roman_mt.3.76mm_ifm">Antwoord van Minister <text:span text:style-name="ifm_span_font.bold_ifm">Ollongren</text:span> (Binnenlandse Zaken en Koninkrijksrelaties), mede namens de Minister van Onderwijs, Cultuur en Wetenschap (ontvangen 19 juni 2018).</text:p>
      <text:p text:style-name="ifm_p_mt.3.76mm_ifm">Vraag 1</text:p>
      <text:p text:style-name="ifm_p_ifm">Hoe beoordeelt u het feit dat voor het eerst in haar geschiedenis de Universiteit van Amsterdam meer aanmeldingen heeft van studenten met een buitenlandse vooropleiding dan met een Nederlandse vooropleiding?<text:note text:id="ID-2018Z08561-d37e61" text:note-class="footnote"><text:note-citation text:label="1 ">1</text:note-citation><text:note-body><text:p text:style-name="ifm_p_font.normal_size.6.93pt_mt..5mm_indent.-0.1161in_mleft.0.1161in_ifm">https://www.folia.nl/actueel/121309/meer-aanmeldingen-uit-buitenland-dan-uit-nederland-voor-uva-bachelors</text:p></text:note-body></text:note></text:p>
      <text:p text:style-name="ifm_p_mt.3.76mm_ifm">Antwoord 1</text:p>
      <text:p text:style-name="ifm_p_ifm">Allereerst zijn aanmeldingen geen inschrijvingen. Zoals aangegeven in de brief «Internationalisering in evenwicht» die de Minister van Onderwijs, Cultuur en Wetenschap op 4 juni naar de Tweede Kamer heeft gestuurd, verschilt de vraag naar meer of minder internationalisering per sector, per instelling en per opleiding. Het gaat in de kern niet zozeer om meer of minder, maar om een kwalitatieve invulling van vraagstukken rond internationalisering. Internationalisering heeft meerwaarde mits de kwaliteit van het onderwijs, onderzoek en de kennisbenutting is gegarandeerd, de toegankelijkheid voor Nederlandse studenten is geborgd, het onderwijsaanbod doelmatig is en voldoende rekening wordt gehouden met de omgevingsfactoren. De onderwijsinstelling heeft hier de eerste verantwoordelijkheid. De Minister van Onderwijs, Cultuur en Wetenschap blijft de ontwikkelingen in de sector nauwkeurig volgen</text:p>
      <text:p text:style-name="ifm_p_mt.3.76mm_ifm">Vraag 2</text:p>
      <text:p text:style-name="ifm_p_ifm">Hoe is de situatie bij de andere universiteiten en hogescholen in Nederland?</text:p>
      <text:p text:style-name="ifm_p_mt.3.76mm_ifm">Antwoord 2</text:p>
      <text:p text:style-name="ifm_p_ifm">Zoals onder vraag 1 aangegeven verschilt de situatie per sector, instelling en opleiding.</text:p>
      <text:p text:style-name="ifm_p_mt.3.76mm_ifm">Vraag 3</text:p>
      <text:p text:style-name="ifm_p_ifm">Is er ook nu weer een risico dat, «... ondanks uitbreiding van het aanbod van studentenhuisvesting, de vraag harder groeit...» en in studiesteden extra «krapte op de woningmarkt komt omdat er onvoldoende snel beschikbare huisvesting is om alle groepen woningzoekenden (waaronder de internationale studenten) per direct te kunnen huisvesten»?<text:note text:id="ID-2018Z08561-d37e81" text:note-class="footnote"><text:note-citation text:label="2 ">2</text:note-citation><text:note-body><text:p text:style-name="ifm_p_font.normal_size.6.93pt_mt..5mm_indent.-0.1161in_mleft.0.1161in_ifm">Aanhangsel Handelingen, vergaderjaar 2017–2018, nr. 145</text:p></text:note-body></text:note></text:p>
      <text:p text:style-name="ifm_p_mt.3.76mm_ifm">Antwoord 3</text:p>
      <text:p text:style-name="ifm_p_ifm">Dat risico bestaat inderdaad. Om die reden hebben wij alle studentensteden, onderwijsinstellingen, studentenhuisvesters en de landelijke studentenvakbond een brief geschreven om met elkaar in overleg te gaan over de benodigde studentenhuisvesting voor het aankomende collegejaar. We hebben gevraagd om eventuele knelpunten in de huisvesting van (internationale) studenten te melden. In die eventuele gevallen kunnen we gezamenlijk naar oplossingen zoeken. De bedoelde brief wordt ook ter informatie aan uw Kamer gestuurd.</text:p>
      <text:p text:style-name="ifm_p_mt.3.76mm_ifm">Vraag 4</text:p>
      <text:p text:style-name="ifm_p_ifm">Is uw beleid er nog steeds op gericht «om eventuele belemmeringen voor internationale studenten weg te nemen om naar Nederland te komen»? Waarom?</text:p>
      <text:p text:style-name="ifm_p_mt.3.76mm_ifm">Antwoord 4</text:p>
      <text:p text:style-name="ifm_p_ifm">Ja, waarbij per geval de voor- en nadelen tegen elkaar zullen worden afgewogen. Zoals onder vraag 1 aangegeven, heeft internationalisering meerwaarde mits de kwaliteit van het onderwijs, onderzoek en de kennisbenutting is gegarandeerd,</text:p>
      <text:p text:style-name="ifm_p_ifm">de toegankelijkheid voor Nederlandse studenten is geborgd, het onderwijsaanbod doelmatig is en voldoende rekening wordt gehouden met omgevingsfactoren.</text:p>
      <text:p text:style-name="ifm_p_ifm">Onder deze randvoorwaarden heeft deelname van buitenlandse studenten aan het Nederlandse onderwijs, als uitingsvorm van internationalisering, meerwaarde voor de student, onderwijsinstelling en voor de Nederlandse kenniseconomie. Daarmee is beleid gericht op het wegnemen van belemmeringen gerechtvaardigd.</text:p>
      <text:p text:style-name="ifm_p_mt.3.76mm_ifm">Vraag 5</text:p>
      <text:p text:style-name="ifm_p_ifm">Heeft uw ministerie, dat als partner zitting heeft in het Landelijk Platform Studentenhuisvesting, de problemen met de betrokken actoren al «aangekaart en naar oplossingen gezocht»? Zo ja, welke concrete stappen heeft u ondernomen? Zo nee, waarom niet en wat betekent het dan dat u «oog heeft voor de problematiek van internationale studentenhuisvesting»?</text:p>
      <text:p text:style-name="ifm_p_mt.3.76mm_ifm">Antwoord 5</text:p>
      <text:p text:style-name="ifm_p_ifm">Ja. Het overleg met alle bij studentenhuisvesting betrokken partijen is geïntensiveerd. Gewerkt wordt aan een nieuw actieplan en convenant studentenhuisvesting, waartoe de motie Futselaar/Özdil ook heeft opgeroepen. Uitgangspunt van dit actieplan is een goede match tussen vraag naar en aanbod van studentenwoningen. Dit is alleen vast te stellen op lokaal niveau, op basis van de groei(ambities) van onderwijsinstellingen en de huisvestingsmogelijkheden op de lokale woningmarkt.</text:p>
      <text:p text:style-name="ifm_p_ifm">Vooruitlopend op het nieuwe actieplan is reeds een aantal concrete acties ondernomen. Er is een brief verstuurd naar alle studentensteden, onderwijsinstellingen en studentenhuisvesters waarin aandacht wordt gevraagd voor het aankomende collegejaar. Verder is in goed overleg het voorzien in voldoende huisvesting als onderwerp opgenomen in de internationaliseringsagenda van de Vereniging Hogescholen en de Vereniging van Samenwerkende Nederlandse Universiteiten en maakt zij ook onderdeel uit van de eerdergenoemde brief «Internationalisering in evenwicht» van de Minister van OCW.</text:p>
      <text:p text:style-name="ifm_p_ifm">Op het gebied van informatievoorziening worden stappen gezet om tot betere inzichten te komen. En ook op het gebied van voorlichting aan (internationale) studenten zijn op landelijk niveau de handen ineen geslagen. Het afgelopen jaar heeft de campagne «Wegwijs met je huurprijs» studenten erop gewezen dat zij hun huurprijs kunnen laten toetsen bij de Huurcommissie. Deze campagne wordt komend jaar opnieuw gevoerd en de campagnewebsite (www.wegwijsmetjehuurprijs.nl) wordt ook in het Engels vertaald voor internationale studenten. Daarnaast is gewerkt aan de doorontwikkeling van de website www.studyinholland.nl, die onder andere informatie biedt aan internationale studenten over hun huisvestingsmogelijkheden.</text:p>
      <text:p text:style-name="ifm_p_mt.3.76mm_ifm">Vraag 6</text:p>
      <text:p text:style-name="ifm_p_ifm">Blijft u volhouden dat uit de «Indicatieve Bestedingsruimte Woningcorporaties (IBW) blijkt dat er nog ruimte is voor corporaties die zich met studentenhuisvesting bezighouden om te investeren in nieuwbouw (voor studenten)»<text:note text:id="ID-2018Z08561-d37e108" text:note-class="footnote"><text:note-citation text:label="3 ">3</text:note-citation><text:note-body><text:p text:style-name="ifm_p_font.normal_size.6.93pt_mt..5mm_indent.-0.1161in_mleft.0.1161in_ifm">Aanhangsel Handelingen, vergaderjaar 2017–2018, nr. 144</text:p></text:note-body></text:note>, nu de verhuurderheffing en de vennootschapsbelasting voor corporaties flink stijgen en tegelijkertijd de mogelijkheid tot renteaftrek voor corporaties worden beperkt? Kunt u uw antwoord toelichten?</text:p>
      <text:p text:style-name="ifm_p_mt.3.76mm_ifm">Antwoord 6</text:p>
      <text:p text:style-name="ifm_p_ifm">Corporaties die zich met studentenhuisvesting bezighouden hebben een positieve IBW 2018. In de IBW is rekening gehouden met de verhuurderheffing en met de door corporaties verwachte toename van de afdrachten Vennootschapsbelasting. In zijn algemeenheid kan worden gesteld dat de huidige financiële positie van corporaties met veel studentenhuisvesting niet veel afwijkt van het sectorgemiddelde.</text:p>
      <text:p text:style-name="ifm_p_ifm">De voorgenomen beperking van de mogelijkheid tot renteaftrek in de Vennootschapsbelasting (ATAD) is niet in de IBW verwerkt. Deze voorgenomen wijziging zal lastenverzwarend zijn voor corporaties en daarmee een drukkend effect hebben op het investeringsvermogen van de sector als geheel. De effecten van deze wijzigingen voor individuele corporaties zijn afhankelijk van de specifieke situatie van de betreffende corporatie. Zoals eerder toegezegd zal bij de indiening van het wetsvoorstel ATAD in kaart worden gebracht wat de effecten zijn voor de sector. Naar verwachting zal voor de zomer het wetsvoorstel naar de Kamer worden gezonden.</text:p>
      <text:p text:style-name="ifm_p_mt.3.76mm_ifm">Vraag 7</text:p>
      <text:p text:style-name="ifm_p_ifm">Vindt u het te verantwoorden dat u het aan de ene kant toejuicht «dat internationale studenten de Nederlandse schatkist ongeveer € 1,5 mrd. per jaar opleveren» en u aan de andere kant de schaarste aan woonruimte laat oplopen door corporaties leeg te plukken? Waarop was uw stelling gebaseerd dat «een (verdere) verlichting in de verhuurderheffing voor studentenwoonruimten niet aan de orde is»? Betekent dit dat u uitsluit dat er straks tekorten aan onzelfstandige en zelfstandige studentenwoningen zullen zijn? Zo ja, waar is dat op gebaseerd? Zo nee, was deze aanname niet al te lichtzinnig?</text:p>
      <text:p text:style-name="ifm_p_mt.3.76mm_ifm">Antwoord 7</text:p>
      <text:p text:style-name="ifm_p_ifm">Voor onzelfstandige studentenhuisvesting geldt de verhuurderheffing niet. Hier gaat dus ook geen negatieve werking van uit op het aanbod. Voor zelfstandige huisvesting maakt de verhuurderheffing geen onderscheid naar soort bewoners. Dit is niet uitvoerbaar en niet gewenst. Er is dan ook geen reden om studentenhuisvesting anders te behandelen als alle andere soorten zelfstandige woonruimte.</text:p>
      <text:p text:style-name="ifm_p_mt.3.76mm_ifm">Vraag 8</text:p>
      <text:p text:style-name="ifm_p_ifm">Deelt u de mening dat de afspraken en verdragen, die universiteiten en hogescholen met studentenhuisvesters sluiten over gegarandeerde huisvesting voor internationale studenten, verdringing van lokale studenten tot gevolg kan hebben? Zo ja, wat gaat u hieraan doen? Bent u bereid een pas op de plaats te maken met de instroom van internationale studenten? Bent u bereid er naar te streven dat alle studentenhuisvesters een plafond aanbrengen in het aantal eenheden bestemd voor internationale studenten om de positie van lokale en regionale studenten te borgen?</text:p>
      <text:p text:style-name="ifm_p_mt.3.76mm_ifm">Antwoord 8</text:p>
      <text:p text:style-name="ifm_p_ifm">Zoals aangegeven in het antwoord op vraag 5, wordt gewerkt aan een landelijk actieplan studentenhuisvesting. Leidend hierbij is de lokale match tussen vraag naar en aanbod van studentenhuisvesting. Op lokaal niveau moet worden vastgesteld of de groei(ambities) van de onderwijsinstellingen in evenwicht zijn (te brengen) met de huisvestingsmogelijkheden op de lokale en/of regionale woningmarkt. Om tot dit evenwicht te komen, is nauwe afstemming nodig tussen lokale partijen. Op landelijk niveau zal deze afstemming worden ondersteund, onder meer door het verbeteren van de cijfermatige inzichten, en worden gemonitord. Het eventueel beperken van de instroom van internationale studenten dan wel het instellen van een plafond in het aantal eenheden bestemd voor internationale studenten beperkt lokaal maatwerk.</text:p>
      <text:p text:style-name="ifm_p_mt.3.76mm_ifm">Vraag 9</text:p>
      <text:p text:style-name="ifm_p_ifm">Is de Minister van Onderwijs bereid om in de Nota internationalisering ook het huisvestingsvraagstuk op te nemen?</text:p>
      <text:p text:style-name="ifm_p_mt.3.76mm_ifm">Antwoord 9</text:p>
      <text:p text:style-name="ifm_p_ifm">Ja, zie de onder vraag 1 genoemde brief «Internationalisering in evenw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het bericht dat voor het eerst in haar geschiedenis de Universiteit van Amsterdam meer aanmeldingen heeft van studenten met een buitenlandse vooropleiding dan met een Nederlandse vooropleiding</dc:title>
    <meta:user-defined meta:name="OVERHEIDop.ParlID/DC.identifier">ah-tk-20172018-2451</meta:user-defined>
    <meta:user-defined meta:name="OVERHEIDop.vraagnummer">2018Z08561</meta:user-defined>
    <meta:user-defined meta:name="OVERHEIDop.aanhangselNummer">245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de leden Beckerman en Futselaar over het bericht dat voor het eerst in haar geschiedenis de Universiteit van Amsterdam meer aanmeldingen heeft van studenten met een buitenlandse vooropleiding dan met een Nederlandse vooropleiding</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