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het lid <text:span text:style-name="ifm_span_font.bold_ifm">Van der Molen</text:span> (CDA) aan de Minister van Onderwijs, Cultuur en Wetenschap over <text:span text:style-name="ifm_span_font.italic_ifm">het bericht «Britse universiteiten zoeken samenwerking»</text:span> (ingezonden 25 mei 2018).</text:p>
      <text:p text:style-name="ifm_p_font.roman_mt.3.76mm_ifm">Antwoord van Minister <text:span text:style-name="ifm_span_font.bold_ifm">Van Engelshoven</text:span> (Onderwijs, Cultuur en Wetenschap) (ontvangen 18 juni 2018).</text:p>
      <text:p text:style-name="ifm_p_mt.3.76mm_ifm">Vraag 1</text:p>
      <text:p text:style-name="ifm_p_ifm">Bent u bekend met het artikel «Britse universiteiten zoeken samenwerking»?<text:note text:id="ID-2018Z09654-d37e58" text:note-class="footnote"><text:note-citation text:label="1 ">1</text:note-citation><text:note-body><text:p text:style-name="ifm_p_font.normal_size.6.93pt_mt..5mm_indent.-0.1161in_mleft.0.1161in_ifm">https://fd.nl/economie-politiek/1252904/britten-zien-brood-in-samenwerking-met-nederlandse-universiteiten</text:p></text:note-body></text:note></text:p>
      <text:p text:style-name="ifm_p_mt.3.76mm_ifm">Antwoord 1</text:p>
      <text:p text:style-name="ifm_p_ifm">Ja.</text:p>
      <text:p text:style-name="ifm_p_mt.3.76mm_ifm">Vraag 2</text:p>
      <text:p text:style-name="ifm_p_ifm">Wat vindt u ervan dat Northumbria University uit Newcastle een satellietcampus bij de Hogeschool van Amsterdam (HvA) is gestart? Wat ziet u als voor- en nadelen?</text:p>
      <text:p text:style-name="ifm_p_mt.3.76mm_ifm">Antwoord 2</text:p>
      <text:p text:style-name="ifm_p_ifm">Zoals ik al aangaf in het Algemeen Overleg Concurrentievermogen op 23 mei jl., vind ik het interessant dat er campussen van Britse universiteiten naar het vasteland komen. Tegelijkertijd wil ik de komende tijd benutten om uit te zoeken wat deze instellingen kunnen bijdragen aan de kwaliteit van ons aanbod, wat de impact is op de diversiteit en de toegankelijkheid van het aanbod en in welke mate de komst van dergelijke instellingen druk legt op de omgeving (ik denk hierbij in het bijzonder aan de huisvesting). Hierbij zal ik de ervaringen van de HvA en Northumbria University meenemen.</text:p>
      <text:p text:style-name="ifm_p_mt.3.76mm_ifm">Vraag 3</text:p>
      <text:p text:style-name="ifm_p_ifm">Hoe komt deze samenwerking eruit te zien? Wat is het streven qua aantal studenten dat gaat studeren aan deze satelliet? Op welke studenten wordt gemikt: Britse of Nederlandse? Heeft de Nederlandse overheid enige vorm van betrokkenheid hierbij? Zo ja, welke?</text:p>
      <text:p text:style-name="ifm_p_mt.3.76mm_ifm">Antwoord 3</text:p>
      <text:p text:style-name="ifm_p_ifm">Navraag bij de HvA leert dat Northumbria University en de HvA een pilotproject hebben opgestart, waarin Northumbria University gedurende twee jaar twee tot drie masterprogramma’s aanbiedt bij de HvA. De toe te kennen graden zijn Brits en de doelgroep bestaat uit studenten uit de Europese Unie. Northumbria University verwacht hiervoor het komend studiejaar ongeveer 50 studenten in te schrijven. Daarnaast bieden Northumbria University en HvA gezamenlijk een minor aan in een HvA-bachelorprogramma. Studenten schrijven zich hier voor in als uitwisselingsstudent. Het gaat om maximaal 15 studenten van Northumbria University en 15 van de HvA. Een aantal docenten van de HvA is betrokken bij het onderwijs.</text:p>
      <text:p text:style-name="ifm_p_ifm">Het aanbod van Northumbria University betreft niet bekostigd onderwijs. De HvA sluit voor haar diensten aan Northumbria University (faciliteiten en docentinzet) een kostendekkend contract.</text:p>
      <text:p text:style-name="ifm_p_ifm">Voor zover bekend heeft de Nederlandse overheid bij het opzetten van deze samenwerking geen betrokkenheid gehad anders dan het toelichten van wet- en regelgeving.</text:p>
      <text:p text:style-name="ifm_p_mt.3.76mm_ifm">Vraag 4</text:p>
      <text:p text:style-name="ifm_p_ifm">Welke initiatieven tot samenwerking van Britse universiteiten met Nederlandse hoger onderwijsinstellingen zijn bij u bekend? Hoe komen deze samenwerkingen eruit te zien?</text:p>
      <text:p text:style-name="ifm_p_mt.3.76mm_ifm">Antwoord 4</text:p>
      <text:p text:style-name="ifm_p_ifm">In de afgelopen tientallen jaren hebben Nederlandse en Britse hoger onderwijsinstellingen veel samenwerkingsinitiatieven ontplooid, bijvoorbeeld als het gaat om <text:span text:style-name="ifm_span_font.italic_ifm">joint programmes</text:span>, wetenschappelijke samenwerking, studentenuitwisseling, gastdocentschappen, etcetera. Dat is een continu proces, eigen aan het hoger en wetenschappelijk onderwijs en onderzoek. De samenwerking tussen Northumbria University en de HvA is daar een recent voorbeeld van, en zo zijn er meer Britse en Nederlandse hoger onderwijsinstellingen die praten over vormen van toekomstige samenwerking.</text:p>
      <text:p text:style-name="ifm_p_mt.3.76mm_ifm">Vraag 5</text:p>
      <text:p text:style-name="ifm_p_ifm">Wat is er voor een Britse universiteit nodig om een vestiging in Nederland te openen als a) satelliet, b) nevenvestiging en c) volledige vestiging (verplaatsing)?</text:p>
      <text:p text:style-name="ifm_p_mt.3.76mm_ifm">Antwoord 5</text:p>
      <text:p text:style-name="ifm_p_ifm">De Wet op het hoger onderwijs en wetenschappelijk onderzoek (WHW) staat er niet aan in de weg dat buitenlandse instellingen zich in Nederland vestigen en hier onderwijs verzorgen. Dit onderwijs komt niet voor bekostiging in aanmerking.</text:p>
      <text:p text:style-name="ifm_p_ifm">Indien een dergelijke instelling hierbij buitenlandse graden wil verlenen, dient aan deze graadverlening een buitenlandse wettelijke regeling ten grondslag te liggen. Daarnaast is het van belang dat de instelling transparant is over het aangeboden onderwijs. Zo moet het voor studenten volkomen duidelijk zijn dat het hierbij gaat om onderwijs dat niet geaccrediteerd is op grond van de WHW en dat de verleende graad geen graad op grond van de WHW is.</text:p>
      <text:p text:style-name="ifm_p_ifm">Een nevenvestiging van een universiteit of hogeschool uit een ander EER-land mag zich hier <text:span text:style-name="ifm_span_font.italic_ifm">university</text:span> of <text:span text:style-name="ifm_span_font.italic_ifm">university of applied sciences</text:span> noemen als dat volgens regelgeving in dat land ook mag en deze instellingen voldoen aan de kenbaarheidseis. Ook nevenvestigingen van instellingen uit landen buiten de EER die aantoonbaar tot de wereldtop behoren mogen zich hier universiteit of hogeschool noemen. Ook deze instellingen moeten voldoen aan de kenbaarheidseis. Deze groep instellingen is ook beperkt op het gebied van de migratieregelgeving en het werven van niet-EER-studenten.</text:p>
      <text:p text:style-name="ifm_p_mt.3.76mm_ifm">Vraag 6</text:p>
      <text:p text:style-name="ifm_p_ifm">Is er wet- en regelgeving die problematisch is voor Britse universiteiten om zich te vestigen in Nederland conform vraag 5 en bent u voornemens om hier wat in te veranderen?</text:p>
      <text:p text:style-name="ifm_p_mt.3.76mm_ifm">Antwoord 6</text:p>
      <text:p text:style-name="ifm_p_ifm">Zie de toelichting bij vraag 5. Zoals ik aangaf in mijn visiebrief over internationalisering van juni jl. zal ik zal komende tijd benutten om uit te zoeken in hoeverre de belemmeringen voor vestiging van buitenlandse instellingen verkleind of weggenomen kunnen en moeten worden. Ik wil dit doen in afwachting van de uitkomst van de Brexitonderhandelingen en de evaluatie van de recent aangenomen wetgeving op het gebied van transnationaal onderwijs. Aan de hand van de uitkomsten van deze inventarisatie zal ik u aangeven wat ik hier aan wil veranderen.</text:p>
      <text:p text:style-name="ifm_p_mt.3.76mm_ifm">Vraag 7</text:p>
      <text:p text:style-name="ifm_p_ifm">Deelt u de mening dat het onwenselijk is dat het Verenigd Koninkrijk na de Brexit via constructies met Nederlandse hoger onderwijsinstellingen aanspraak op middelen van de Europese Unie (EU) kan maken? Wat kunt u doen om dit tegen te gaan? Bent u voornemens om dit toe te passen?</text:p>
      <text:p text:style-name="ifm_p_mt.3.76mm_ifm">Antwoord 7</text:p>
      <text:p text:style-name="ifm_p_ifm">Het is op dit moment nog niet duidelijk hoe de relatie tussen de EU en het VK vorm zal krijgen na de Brexit. Ook is nog onbekend of het VK zal blijven deelnemen aan EU-programma’s als Erasmus+ en Horizon en als dat het geval mocht zijn, onder welke voorwaarden. De onderhandelingen over de politieke verklaring over het kader van de toekomstige betrekkingen en het Meerjarig Financieel Kader zijn pas recentelijk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Britse universiteiten zoeken samenwerking'</dc:title>
    <meta:user-defined meta:name="OVERHEIDop.ParlID/DC.identifier">ah-tk-20172018-2450</meta:user-defined>
    <meta:user-defined meta:name="OVERHEIDop.vraagnummer">2018Z09654</meta:user-defined>
    <meta:user-defined meta:name="OVERHEIDop.aanhangselNummer">2450</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Van der Molen over het bericht 'Britse universiteiten zoeken samenwerking'</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OVERHEIDop.versieInformatie"/>
  </office:meta>
</office:document-meta>
</file>