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8</text:p>
      <text:p text:style-name="ifm_p_font.roman_mt.3.76mm_ifm">Vragen van het lid <text:span text:style-name="ifm_span_font.bold_ifm">Stoffer</text:span> (SGP) aan de Staatssecretaris van Infrastructuur en Waterstaat over <text:span text:style-name="ifm_span_font.italic_ifm">de vergoeding van kosten voor het opruimen van gedumpt drugsafval</text:span> (ingezonden 25 mei 2018).</text:p>
      <text:p text:style-name="ifm_p_font.roman_mt.3.76mm_ifm">Antwoord van Staatssecretaris <text:span text:style-name="ifm_span_font.bold_ifm">Van Veldhoven-Van der Meer</text:span> (Infrastructuur en Waterstaat) (ontvangen 18 juni 2018).</text:p>
      <text:p text:style-name="ifm_p_mt.3.76mm_ifm">Vraag 1</text:p>
      <text:p text:style-name="ifm_p_ifm">Heeft u kennisgenomen van het bericht dat grondeigenaren nu zelf op moeten draaien voor het opruimen van gedumpt drugsafval?<text:note text:id="ID-2018Z09670-d37e58" text:note-class="footnote"><text:note-citation text:label="1 ">1</text:note-citation><text:note-body><text:p text:style-name="ifm_p_font.normal_size.6.93pt_mt..5mm_indent.-0.1161in_mleft.0.1161in_ifm">De Stentor,25 mei 2018, Grondeigenaar moet zelf opruimen gedumpt drugsafval betalen (https://www.destentor.nl/veluwe/grondeigenaar-moet-zelf-opruimen-gedumpt-drugsafval-betalen~a5984177/)</text:p></text:note-body></text:note></text:p>
      <text:p text:style-name="ifm_p_mt.3.76mm_ifm">Antwoord 1</text:p>
      <text:p text:style-name="ifm_p_ifm">Ja.</text:p>
      <text:p text:style-name="ifm_p_mt.3.76mm_ifm">Vraag 2</text:p>
      <text:p text:style-name="ifm_p_ifm">Kunt u aangeven hoe de subsidieregeling voor het opruimen van gedumpt drugsafval in de afgelopen jaren werd vormgegeven, wat de bijdrage van het Rijk en de provincies was en hoeveel van deze regeling gebruik is gemaakt?</text:p>
      <text:p text:style-name="ifm_p_mt.3.76mm_ifm">Antwoord 2</text:p>
      <text:p text:style-name="ifm_p_ifm">Het amendement Cegerek/Remco Dijkstra<text:note text:id="ID-2448-d37e87" text:note-class="footnote"><text:note-citation text:label="2 ">2</text:note-citation><text:note-body><text:p text:style-name="ifm_p_font.normal_size.6.93pt_mt..5mm_indent.-0.1161in_mleft.0.1161in_ifm">Amendement van de leden Cegerek en Remco Dijkstra, Kamerstukken II 2014/15, 34 000 XII, nr. 49.</text:p></text:note-body></text:note> bepaalde in 2014 dat in de begroting van het Ministerie van Infrastructuur en Waterstaat voor 2015, 2016 en 2017 jaarlijks € 1 mln vrij zou worden gemaakt voor cofinanciering (tot maximaal 50%) van kosten die gemeenten en andere grondeigenaren maken voor het opruimen van gedumpt drugsafval. In dit amendement was tevens opgenomen dat er naar een duurzame financieringsoplossing van provincies en gemeenten moest worden gezocht. Het geld is jaarlijks vanuit het budget van het Ministerie van Infrastructuur en Waterstaat naar het provinciefonds overgemaakt.</text:p>
      <text:p text:style-name="ifm_p_ifm">De provincies zijn verantwoordelijk voor de besteding, binnen de kaders van een Convenant<text:note text:id="ID-2448-d37e98" text:note-class="footnote"><text:note-citation text:label="3 ">3</text:note-citation><text:note-body><text:p text:style-name="ifm_p_font.normal_size.6.93pt_mt..5mm_indent.-0.1161in_mleft.0.1161in_ifm">Staatscourant 28 april 2016, nr. 21103</text:p></text:note-body></text:note> dat hiervoor tussen het Ministerie van Infrastructuur en Waterstaat en de Provincies is afgesloten. De provincies hebben van het door het ministerie beschikbaar gestelde budget in 2015 en 2016 respectievelijk € 0,3 mln en € 0,8 mln aan cofinanciering uitgekeerd. Er is derhalve over deze jaren sprake van een onderuitputting geweest van € 0,9 mln. Voor het amendementsjaar 2017 is onlangs ook het derde miljoen vanuit het ministerie aan het provinciefonds overgemaakt. De aanvragen en beoordeling daarvan en de toekenning van cofinanciering geschieden in de tweede helft van 2018. De provincies hebben zelf geen budget beschikbaar gesteld.</text:p>
      <text:p text:style-name="ifm_p_mt.3.76mm_ifm">Vraag 3</text:p>
      <text:p text:style-name="ifm_p_ifm">Deelt u de mening dat het onwenselijk is dat grondeigenaren zelf de kosten voor het opruimen van drugsafval voor hun rekening moeten nemen, terwijl zij niet in staat zijn om het te voorkomen?</text:p>
      <text:p text:style-name="ifm_p_mt.3.76mm_ifm">Antwoord 3</text:p>
      <text:p text:style-name="ifm_p_ifm">Het Ministerie van Infrastructuur en Waterstaat heeft, in afwachting van een duurzame financieringsoplossing van gemeenten en provincies, voor drie jaar hiervoor verantwoordelijkheid genomen en geld beschikbaar gesteld voor de cofinanciering van opruimkosten van gedumpt drugsafval. Het komt nu aan op de duurzame financieringsoplossing van gemeenten en provincies.</text:p>
      <text:p text:style-name="ifm_p_ifm">De Minister van Justitie en Veiligheid heeft eerder dit jaar Kamervragen van het lid Van Toorenburg over dit onderwerp beantwoord<text:note text:id="ID-2448-d37e121" text:note-class="footnote"><text:note-citation text:label="4 ">4</text:note-citation><text:note-body><text:p text:style-name="ifm_p_font.normal_size.6.93pt_mt..5mm_indent.-0.1161in_mleft.0.1161in_ifm">Aanhangsel Handelingen, vergaderjaar 2017–2018, nr. 1479</text:p></text:note-body></text:note>. Hierbij gaf hij aan dat de benadeelde partij zich kan voegen in een strafproces waarin het Openbaar Ministerie een verdachte strafrechtelijk vervolgt voor het dumpen van drugsafval. Doel daarvan is om de opruimkosten die direct door de dumping zijn veroorzaakt, vergoed te krijgen.</text:p>
      <text:p text:style-name="ifm_p_mt.3.76mm_ifm">Vraag 4 en 5</text:p>
      <text:p text:style-name="ifm_p_ifm">Is het uw voornemen om in overleg met de provincies met een structurele subsidieregeling te komen?</text:p>
      <text:p text:style-name="ifm_p_ifm">Wat is de stand van zaken van het overleg met de provincies?</text:p>
      <text:p text:style-name="ifm_p_mt.3.76mm_ifm">Antwoord 4 en 5</text:p>
      <text:p text:style-name="ifm_p_ifm">Een structurele subsidieregeling vanuit het Ministerie van Infrastructuur en Waterstaat is niet aan de orde. Het doel van het amendement op de begroting was om een duurzame financiering te vinden en de eerste drie jaar, in afwachting daarvan, te overbruggen door vanuit het ministerie geld beschikbaar te stellen. De cofinancieringsregeling is inmiddels geëindigd. Een duurzame financieringsoplossing van provincies en gemeenten is er echter nog niet gekomen. In april 2018 is daarom in het Bestuurlijk Omgevingsberaad afgesproken dat de betrokken provincies en ministeries in een werkgroep de financiële en juridische mogelijkheden voor een duurzame financieringsoplossing voor de periode vanaf 2018 gaan verkennen.</text:p>
      <text:p text:style-name="ifm_p_mt.3.76mm_ifm">Vraag 6</text:p>
      <text:p text:style-name="ifm_p_ifm">Kunnen grondeigenaren met terugwerkende kracht gebruik maken van een eventuele nieuwe regeling?</text:p>
      <text:p text:style-name="ifm_p_mt.3.76mm_ifm">Antwoord 6</text:p>
      <text:p text:style-name="ifm_p_ifm">De subsidieregeling voor 2015, 2016 en 2017 is inmiddels beëindigd. Voor 2018 en de periode daarna is er geen nieuwe regeling vanuit het Ministerie van Infrastructuur en Waterstaat. Het komt er nu aan op hoe de duurzame financieringsoplossing van provincies en gemeenten eruit zal zien.</text:p>
      <text:p text:style-name="ifm_p_mt.3.76mm_ifm">Vraag 7</text:p>
      <text:p text:style-name="ifm_p_ifm">Waarom is er destijds voor gekozen om slechts 50% van de gemaakte opruimkosten te vergoeden?</text:p>
      <text:p text:style-name="ifm_p_mt.3.76mm_ifm">Antwoord 7</text:p>
      <text:p text:style-name="ifm_p_ifm">Daarvoor is gekozen om gemeenten en grondeigenaren te stimuleren om ook zelf al het mogelijke te doen om drugsafvaldumpingen op hun grondgebied te voorkomen. Dit komt voort uit de wettelijke verantwoordelijkheid, de zogeheten zorgplicht, die gemeenten en grondeigenaren hebben voor hun grond (Wet bodembescherming, artikel 13).</text:p>
      <text:p text:style-name="ifm_p_mt.3.76mm_ifm">Vraag 8</text:p>
      <text:p text:style-name="ifm_p_ifm">Is het uw voornemen om met een eventuele nieuwe subsidieregeling een hoger percentage van de gemaakte kosten te vergoeden?</text:p>
      <text:p text:style-name="ifm_p_mt.3.76mm_ifm">Antwoord 8</text:p>
      <text:p text:style-name="ifm_p_ifm">Een nieuwe subsidieregeling vanuit het Ministerie van Infrastructuur en Waterstaat is niet aan de orde. Hoe een duurzame financieringsoplossing van provincies en gemeenten vanaf 2018 eruit zal zien, is aan de werkgroep die dit gaat v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de vergoeding van kosten voor het opruimen van gedumpt drugsafval</dc:title>
    <meta:user-defined meta:name="OVERHEIDop.ParlID/DC.identifier">ah-tk-20172018-2448</meta:user-defined>
    <meta:user-defined meta:name="OVERHEIDop.vraagnummer">2018Z09670</meta:user-defined>
    <meta:user-defined meta:name="OVERHEIDop.aanhangselNummer">2448</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S. van Veldhoven-van der Meer</meta:user-defined>
    <meta:user-defined meta:name="OVERHEIDop.vergaderjaar">2017-2018</meta:user-defined>
    <meta:user-defined meta:name="DCTERMS.W3CDTF/OVERHEIDop.datumOntvangst">2018-06-18</meta:user-defined>
    <meta:user-defined meta:name="OVERHEID.StatenGeneraal/DC.creator">Tweede Kamer der Staten-Generaal</meta:user-defined>
    <dc:language>nl</dc:language>
    <meta:user-defined meta:name="DCTERMS.alternative"/>
    <meta:user-defined meta:name="DC.title">Antwoord op vragen van het lid Stoffer over de vergoeding van kosten voor het opruimen van gedumpt drugsafval</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