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Gijs vanDijk</text:span> (PvdA) aan de Minister van Infrastructuur en Water over <text:span text:style-name="ifm_span_font.italic_ifm">het falen van de renovatie van de Julianabrug in Urmond</text:span> (ingezonden 4 mei 2018).</text:p>
      <text:p text:style-name="ifm_p_font.roman_mt.3.76mm_ifm">Antwoord van Minister <text:span text:style-name="ifm_span_font.bold_ifm">Van Nieuwenhuizen Wijbenga</text:span> (Infrastructuur en Waterstaat) (ontvangen 18 juni 2018).</text:p>
      <text:p text:style-name="ifm_p_mt.3.76mm_ifm">Vraag 1</text:p>
      <text:p text:style-name="ifm_p_ifm">Heeft u kennisgenomen van berichten over het door Rijkswaterstaat in augustus 2017 gestarte onderhoud aan de brug over het Julianakanaal in Urmond, Limburg en de forse vertraging die hierbij is opgelopen? Zo ja, hoe beoordeelt u het stilleggen en vooralsnog opschorten van het noodzakelijke onderhoud aan deze belangrijke en enige verbindingsbrug tussen twee dorpshelften?<text:note text:id="ID-2018Z08359-d37e58" text:note-class="footnote"><text:note-citation text:label="1 ">1</text:note-citation><text:note-body><text:p text:style-name="ifm_p_font.normal_size.6.93pt_mt..5mm_indent.-0.1161in_mleft.0.1161in_ifm">1Limburg, 13 maart 2018, Renovatie brug Julianakanaal fors vertraagd (https://www.1limburg.nl/renovatie-brug-julianakanaal-fors-vertraagd)</text:p></text:note-body></text:note> <text:note text:id="ID-2018Z08359-d37e66" text:note-class="footnote"><text:note-citation text:label="2 ">2</text:note-citation><text:note-body><text:p text:style-name="ifm_p_font.normal_size.6.93pt_mt..5mm_indent.-0.1161in_mleft.0.1161in_ifm">Rijkswaterstaat, 9 april 2018, Terugblik informatiemarkt brug Urmond (https://www.rijkswaterstaat.nl/over-ons/nieuws/nieuwsarchief/2018/04/terugblik-informatiemarkt-brug-urmond.aspx)</text:p></text:note-body></text:note></text:p>
      <text:p text:style-name="ifm_p_mt.3.76mm_ifm">Antwoord 1</text:p>
      <text:p text:style-name="ifm_p_ifm">Ja, van deze berichten heb ik kennis genomen. Op basis van de reguliere inspectie aan de brug over het Julianakanaal in Urmond is onderhoud uitgevoerd aan de brug. Tijdens deze werkzaamheden bleek de toestand van onderdelen van de brug slechter dan voorzien. De aanpak van deze onderdelen wordt geprogrammeerd binnen het programma Vervanging en Renovatie. De brug blijft, hetzij met beperkingen, tot vervanging/renovatie in bedrijf. Daarnaast liggen op korte afstand twee andere bruggen over het Julianakanaal.</text:p>
      <text:p text:style-name="ifm_p_mt.3.76mm_ifm">Vraag 2</text:p>
      <text:p text:style-name="ifm_p_ifm">Hoe kan het dat in eerste instantie opgestart onderhoud op deze wijze opgeschort wordt en nu waarschijnlijk een nieuwe onderhoudsopzet krijgt, waarbij er in de komende vijf jaar beperkt gebruik gemaakt kan worden van de brug en er gedurende twee jaar zelfs sprake zou zijn van afsluiting?</text:p>
      <text:p text:style-name="ifm_p_mt.3.76mm_ifm">Antwoord 2</text:p>
      <text:p text:style-name="ifm_p_ifm">De reguliere inspecties zijn over het algemeen voldoende om onderhoudswerkzaamheden te programmeren. Het kan echter altijd gebeuren dat blijkt dat er meer moet gebeuren dan vooraf ingeschat. Er zal voor brug Urmond dus opnieuw bepaald worden welke aanvullende werkzaamheden nodig zijn. In de planfase, die vooraf gaat aan de werkzaamheden, zal worden bepaald wat de scope (vervanging of renovatie) zal zijn. Of en hoe lang de brug zal worden afgesloten, is nu nog niet bekend. Dat zal afhankelijk zijn van de gekozen oplossing. De brug blijft, hetzij met beperkingen, tot vervanging/renovatie in bedrijf.</text:p>
      <text:p text:style-name="ifm_p_mt.3.76mm_ifm">Vraag 3 en 4</text:p>
      <text:p text:style-name="ifm_p_ifm">Deelt u de mening dat het niet redelijk is om inschattingsfouten over het noodzakelijke onderhoud aan de brug en het daarvoor beschikbare – en nu schijnbaar uitgeputte – budget af te wentelen op de gemeenschap en de regio die ook sterk afhankelijk zijn van deze brugvoorziening? Zo nee, waarom niet? Zo ja, wat gaat u hieraan doen?</text:p>
      <text:p text:style-name="ifm_p_ifm">Deelt u de opvatting dat de sociale en economische effecten voor dit dorp, door de langdurige splitsing tussen de twee delen, te fors en disproportioneel zijn? Zo nee, waarom niet? Zo ja, wat betekent dit voor het onderhoudsplan?</text:p>
      <text:p text:style-name="ifm_p_mt.3.76mm_ifm">Antwoord 3 en 4</text:p>
      <text:p text:style-name="ifm_p_ifm">Zie antwoord vraag 2. De brug is alleen voor zwaar vrachtverkeer (&gt; 30 ton) afgesloten. Voor dergelijk verkeer geldt een omleidingsroute van 8 minuten. Voor het overige wegverkeer blijft de brug beschikbaar maar wordt deze beperkt tot 1 rijstrook met een verkeersregelinstallatie. Voor het fietsverkeer blijft de brug geheel beschikbaar. De benodigde middelen voor de werkzaamheden programmeer ik binnen het Infrastructuurfonds. Van afwenteling is dan ook geen sprake. Wel ben ik mij er van bewust dat de situatie tijdens de te overbruggen periode vervelend is voor de omwonenden en hinder met zich mee zal brengen. Tegelijkertijd is een zorgvuldige afweging nodig om de beste oplossing te bepalen. Dat kost tijd. Door de brug (met beperkingen) in bedrijf te houden voor het grootste deel van het verkeer worden de negatieve effecten zo klein mogelijk gehouden.</text:p>
      <text:p text:style-name="ifm_p_mt.3.76mm_ifm">Vraag 5</text:p>
      <text:p text:style-name="ifm_p_ifm">Hoe verhouden de extra rijksmiddelen voor onderhoud aan dergelijke infrastructurele voorzieningen zich tot de noodzakelijke kosten om dit onderhoud, binnen redelijke tijd en zonder langdurige afsluiting, alsnog plaats te laten vinden?</text:p>
      <text:p text:style-name="ifm_p_mt.3.76mm_ifm">Antwoord 5</text:p>
      <text:p text:style-name="ifm_p_ifm">De extra werkzaamheden zullen worden geprogrammeerd en uitgevoerd binnen het programma Vervanging en Renovatie. In de planfase, die vooraf gaat aan de werkzaamheden, zal worden bepaald wat de scope (renovatie of vervanging) zal zijn en wat de werkelijke uitvoeringsperiode aan deze brug zal zijn. De scope is ook bepalend voor de benodigde financiële middelen en de duur van de werkzaamheden.</text:p>
      <text:p text:style-name="ifm_p_mt.3.76mm_ifm">Vraag 6</text:p>
      <text:p text:style-name="ifm_p_ifm">Bent u bereid om in overleg te treden met Rijkswaterstaat om te bezien op welke wijze voortzetting van noodzakelijk onderhoud wel in redelijkheid en in afstemming met betrokkenen plaats kan vinden? Zo nee, waarom niet?</text:p>
      <text:p text:style-name="ifm_p_mt.3.76mm_ifm">Antwoord 6</text:p>
      <text:p text:style-name="ifm_p_ifm">Er heeft reeds overleg met Rijkswaterstaat plaatsgevonden, evenals overleg tussen Rijkswaterstaat en de gemeente St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falen van de renovatie van de Julianabrug in Urmond</dc:title>
    <meta:user-defined meta:name="OVERHEIDop.ParlID/DC.identifier">ah-tk-20172018-2447</meta:user-defined>
    <meta:user-defined meta:name="OVERHEIDop.vraagnummer">2018Z08359</meta:user-defined>
    <meta:user-defined meta:name="OVERHEIDop.aanhangselNummer">244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Gijs van Dijk over het falen van de renovatie van de Julianabrug in Urmond</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