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6</text:p>
      <text:p text:style-name="ifm_p_font.roman_mt.3.76mm_ifm">Vragen van de leden <text:span text:style-name="ifm_span_font.bold_ifm">Wassenberg</text:span> en <text:span text:style-name="ifm_span_font.bold_ifm">Arissen</text:span> (beiden PvdD) aan de Staatssecretaris van Infrastructuur en Waterstaat en de Minister van Landbouw, Natuur en Voedselkwaliteit over <text:span text:style-name="ifm_span_font.italic_ifm">de verkoop van een giftige aanslagreiniger, gevaarlijk voor mens, dier en milieu</text:span> (ingezonden 30 april 2018).</text:p>
      <text:p text:style-name="ifm_p_font.roman_mt.3.76mm_ifm">Antwoord van Staatssecretaris <text:span text:style-name="ifm_span_font.bold_ifm">Van Veldhoven-Van der Meer</text:span> (Infrastructuur en Waterstaat) (ontvangen 18 juni 2018). Zie ook Aanhangsel Handelingen, vergaderjaar 2017–2018, nr. 2132.</text:p>
      <text:p text:style-name="ifm_p_mt.3.76mm_ifm">Vraag 1</text:p>
      <text:p text:style-name="ifm_p_ifm">Kent u de Radaruitzending van 21 april 2018 «Groene aanslagreiniger Action zeer gevaarlijk voor katten», waarin experts waarschuwen voor de hoge concentratie gif in de aanslagreiniger die voor brandwonden bij katten kan zorgen?<text:note text:id="ID-2018Z08079-d37e61" text:note-class="footnote"><text:note-citation text:label="1 ">1</text:note-citation><text:note-body><text:p text:style-name="ifm_p_font.normal_size.6.93pt_mt..5mm_indent.-0.1161in_mleft.0.1161in_ifm">Radar, 21 april 2018, Groene aanslagreiniger Action zeer gevaarlijk voor katten (https://radar.avrotros.nl/uitzendingen/gemist/21-04-2018/groene-aanslagreiniger-action-zeer-gevaarlijk-voor-katten/)</text:p></text:note-body></text:note>
         <text:note text:id="ID-2018Z08079-d37e69" text:note-class="footnote"><text:note-citation text:label="2 ">2</text:note-citation><text:note-body><text:p text:style-name="ifm_p_font.normal_size.6.93pt_mt..5mm_indent.-0.1161in_mleft.0.1161in_ifm">NPO, 21 april 2018, Waarschuwing voor kattenbaasjes: pas op voor groene aanslagreiniger (https://www.nporadio1.nl/radarradio/onderwerpen/452926-waarschuwing-voor-kattenbaasjes-pas-op-voor-groene-aanslagreiniger</text:p></text:note-body></text:note></text:p>
      <text:p text:style-name="ifm_p_mt.3.76mm_ifm">Antwoord 1</text:p>
      <text:p text:style-name="ifm_p_ifm">Ja.</text:p>
      <text:p text:style-name="ifm_p_mt.3.76mm_ifm">Vraag 2</text:p>
      <text:p text:style-name="ifm_p_ifm">Hoe beoordeelt u de risico’s die de giftige stof didecyldimethylammoniumchloride in deze aanslagreiniger met zich meebrengt, zoals chemische brandwonden bij inname door mens en dier en vissensterfte wanneer de stof in vijvers, sloten en ander open wateren terecht komt?</text:p>
      <text:p text:style-name="ifm_p_mt.3.76mm_ifm">Antwoord 2</text:p>
      <text:p text:style-name="ifm_p_ifm">De stof didecyldimethylammoniumchloride (DDAC) wordt als werkzame stof gebruikt in middelen voor desinfectie en voor het verwijderen van groene aanslag. Van deze stof is bekend dat hoge concentraties en verkeerd gebruik kunnen leiden tot irritaties en brandwonden, en dat de stof giftig is voor waterorganismen. Daarom heeft het College voor de toelating van gewasbeschermingsmiddelen en biociden (Ctgb) in de toelating voor het gebruik van dit middel beschermende maatregelen zoals handschoenen en beschermende kleding voorgeschreven, en moet voorkomen worden dat het product in het milieu terechtkomt. Hieruit blijkt dat zorgvuldig met het product omgegaan moet worden.</text:p>
      <text:p text:style-name="ifm_p_mt.3.76mm_ifm">Vraag 3</text:p>
      <text:p text:style-name="ifm_p_ifm">Klopt het dat de giftige stof onverdund in de aanslagreiniger van de Action aanwezig is? Voldoet deze groene aanslagreiniger aan alle wettelijk eisen? Zo ja, hoe is dat te rijmen met de brandwonden die dieren ervan kunnen oplopen? Zo nee, waarom mag de allesreiniger verkocht worden?</text:p>
      <text:p text:style-name="ifm_p_mt.3.76mm_ifm">Antwoord 3</text:p>
      <text:p text:style-name="ifm_p_ifm">De aanslagreiniger van de Action bevat 45 gram werkzame stof per liter en moet voor gebruik worden verdund met een factor 20. De samenstelling van het product en de benodigde verdunning voor het gebruik zijn beoordeeld door het Ctgb en maken onderdeel uit van de wettelijke toelating. Het product en de bijbehorende gebruiksaanwijzing voldoen daarmee dus aan de wettelijke eisen.</text:p>
      <text:p text:style-name="ifm_p_ifm">Het gebruik van een toegelaten biocide is veilig als de voorschriften en voorzorgsmaatregelen op het etiket gevolgd worden. Om onvoorziene risico’s toch op te kunnen merken, is op grond van de Wet gewasbeschermingsmiddelen en biociden (artikel 67) de toelatinghouder verplicht alle (nieuwe) feiten aan het Ctgb te melden die relevant zijn voor het beantwoorden van de vraag of de toelating (nog) voldoet aan de eisen. Het Ctgb heeft dergelijke meldingen over dit type producten, die al sinds de jaren «80 op de Nederlandse markt zijn, tot nu toe niet ontvangen van de toelatinghouders.</text:p>
      <text:p text:style-name="ifm_p_ifm">Van het Nationaal Vergiftigingen Informatie Centrum (NVIC) is bij navraag informatie ontvangen dat er jaarlijks enige tientallen meldingen via dierenartsen zijn over huisdieren die in aanraking zijn gekomen met groene aanslagreinigers op basis van DDAC en soortgelijke stoffen. Uit de rapportage is niet op te maken of de juiste verdunning is gebruikt. Echter, ook na het gebruik van kant en klare producten zijn dergelijke meldingen gedaan. Op basis van de nieuwe gegevens, waaruit blijkt dat er kennelijk op beperkte schaal risico’s zijn voor huisdieren, is het Ctgb in overleg met de toelatinghouders om een waarschuwing op het etiket te plaatsen. Die waarschuwing dient ertoe om de gebruiker erop te wijzen dat huisdieren bij de behandeling weggehouden moeten worden. Het Ctgb werkt ook aan een procedure voor structurele uitwisseling van gegevens met het NVIC.</text:p>
      <text:p text:style-name="ifm_p_mt.3.76mm_ifm">Vraag 4 en 6</text:p>
      <text:p text:style-name="ifm_p_ifm">Bent u bereid bij de Action aan te dringen op een terugroepactie?</text:p>
      <text:p text:style-name="ifm_p_ifm">Deelt u de mening dat producten die didecyldimethylammoniumchloride bevatten niet langer vrij verkocht mogen worden? Zo ja, bent u bereid deze producten voor particulieren te verbieden? Zo nee, waarom niet?</text:p>
      <text:p text:style-name="ifm_p_mt.3.76mm_ifm">Antwoord 4 en 6</text:p>
      <text:p text:style-name="ifm_p_ifm">Biociden die zijn toegelaten door het Ctgb voldoen aan wettelijke vereisten en mogen worden verkocht. Informatie van het NVIC heeft duidelijk gemaakt dat er desondanks onvoorziene risico’s zijn voor katten, ook indien de middelen op de voorgeschreven wijze zijn gebruikt. Een waarschuwingszin op het etiket is voor dit probleem een proportionele maatregel. Ik zal betrokken brancheorganisaties aansporen om deze waarschuwing actief te communiceren naar consumenten. Daarnaast heb ik Milieu Centraal verzocht om op haar website ook de consument hierover te informeren.</text:p>
      <text:p text:style-name="ifm_p_mt.3.76mm_ifm">Vraag 5</text:p>
      <text:p text:style-name="ifm_p_ifm">Is het waar dat een verdunde versie van het gif in veel meer producten zit? Deelt u de mening dat ook die producten gevaarlijk voor mensen en dieren zijn? Zo nee, waarom niet?</text:p>
      <text:p text:style-name="ifm_p_mt.3.76mm_ifm">Antwoord 5</text:p>
      <text:p text:style-name="ifm_p_ifm">DDAC komt op dit moment voor in 213 door het Ctgb toegelaten biociden waarvan er ca. 100 zijn toegelaten voor de bestrijding van groene aanslag. Voor al deze biociden geldt dat, als de voorschriften gevolgd worden (en er dus ook verdund wordt conform het voorschrift), ze in principe veilig gebruikt kunnen worden. Zoals hierboven weergegeven, zal bij de groene aanslagreinigers een aanvullende waarschuwingszin worden opgenomen om huisdieren weg te houden bij de behandeling.</text:p>
      <text:p text:style-name="ifm_p_ifm">Daarnaast kan DDAC voorkomen in reinigingsproducten en in cosmetica. Als wordt voldaan aan de wettelijke eisen, kunnen ook deze producten veilig gebruikt worden. Uiteraard moeten alle producten wel op de juiste wijze worden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assenberg en Van Kooten- Arissen over “de verkoop van een giftige aanslagreiniger, gevaarlijk voor mens, dier en milieu”</dc:title>
    <meta:user-defined meta:name="OVERHEIDop.ParlID/DC.identifier">ah-tk-20172018-2446</meta:user-defined>
    <meta:user-defined meta:name="OVERHEIDop.vraagnummer">2018Z08079</meta:user-defined>
    <meta:user-defined meta:name="OVERHEIDop.aanhangselNummer">2446</meta:user-defined>
    <meta:user-defined meta:name="OVERHEIDop.AanhangselTypen/DC.type">Antwoord</meta:user-defined>
    <meta:user-defined meta:name="OVERHEIDop.Parlementair/DC.type">Aanhangsel van de Handelingen</meta:user-defined>
    <meta:user-defined meta:name="OVERHEIDop.indiener">F.M. Arissen</meta:user-defined>
    <meta:user-defined meta:name="OVERHEIDop.indiener">F.P. Wassenberg</meta:user-defined>
    <meta:user-defined meta:name="OVERHEIDop.ontvanger">S. van Veldhoven-van der Meer</meta:user-defined>
    <meta:user-defined meta:name="OVERHEIDop.vergaderjaar">2017-2018</meta:user-defined>
    <meta:user-defined meta:name="DCTERMS.W3CDTF/OVERHEIDop.datumOntvangst">2018-06-18</meta:user-defined>
    <meta:user-defined meta:name="OVERHEID.StatenGeneraal/DC.creator">Tweede Kamer der Staten-Generaal</meta:user-defined>
    <dc:language>nl</dc:language>
    <meta:user-defined meta:name="DCTERMS.alternative"/>
    <meta:user-defined meta:name="DC.title">Antwoord op vragen van de leden Wassenberg en Van Kooten- Arissen over “de verkoop van een giftige aanslagreiniger, gevaarlijk voor mens, dier en milieu”</meta:user-defined>
    <meta:user-defined meta:name="DCTERMS.W3CDTF/DCTERMS.available">2018-06-19</meta:user-defined>
    <meta:user-defined meta:name="OVERHEIDop.publicationName">Kamervragen (Aanhangsel)</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