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5</text:p>
      <text:p text:style-name="ifm_p_font.roman_mt.3.76mm_ifm">Vragen van de leden <text:span text:style-name="ifm_span_font.bold_ifm">Van Ojik</text:span> en <text:span text:style-name="ifm_span_font.bold_ifm">Özütok</text:span> (beiden GroenLinks) en <text:span text:style-name="ifm_span_font.bold_ifm">Van den Hul</text:span> (PvdA) aan de Ministers van Buitenlandse Zaken en van Onderwijs, Cultuur en Wetenschap over <text:span text:style-name="ifm_span_font.italic_ifm">de verkiezingsprocedure voor leden van het United Nations Committee on the Elimination of Discrimination against Women (CEDAW)</text:span> (ingezonden 17 mei 2018).</text:p>
      <text:p text:style-name="ifm_p_font.roman_mt.3.76mm_ifm">Antwoord van Minister <text:span text:style-name="ifm_span_font.bold_ifm">Blok</text:span> (Buitenlandse Zaken) (ontvangen 15 juni 2018).</text:p>
      <text:p text:style-name="ifm_p_mt.3.76mm_ifm">Vraag 1</text:p>
      <text:p text:style-name="ifm_p_ifm">Bent u bekend met de lopende verkiezingsprocedure voor leden van het United Nations Committee on the Elimination of Discrimination against Women (CEDAW)?<text:note text:id="ID-2018Z08989-d37e60" text:note-class="footnote"><text:note-citation text:label="1 ">1</text:note-citation><text:note-body><text:p text:style-name="ifm_p_font.normal_size.6.93pt_mt..5mm_indent.-0.1161in_mleft.0.1161in_ifm">http://www.ohchr.org/EN/HRBodies/CEDAW/Pages/Elections2018.aspx</text:p></text:note-body></text:note></text:p>
      <text:p text:style-name="ifm_p_mt.3.76mm_ifm">Antwoord 1</text:p>
      <text:p text:style-name="ifm_p_ifm">Ja.</text:p>
      <text:p text:style-name="ifm_p_mt.3.76mm_ifm">Vraag 2</text:p>
      <text:p text:style-name="ifm_p_ifm">Waarom heeft Nederland geen kandidaat voorgedragen?</text:p>
      <text:p text:style-name="ifm_p_mt.3.76mm_ifm">Antwoord 2</text:p>
      <text:p text:style-name="ifm_p_ifm">Nederland heeft verschillende geschikte kandidaten benaderd voor het CEDAW-comité. Helaas waren deze kandidaten om uiteenlopende redenen niet beschikbaar voor de periode 1 januari 2019 tot en met 31 december 2022. Kandidaten die zelf hun belangstelling kenbaar hadden gemaakt voldeden onvoldoende aan de vereisten van onafhankelijkheid en/of expertise.</text:p>
      <text:p text:style-name="ifm_p_mt.3.76mm_ifm">Vraag 3 en 4</text:p>
      <text:p text:style-name="ifm_p_ifm">Vindt u dat er in CEDAW voldoende leden met een uitgesproken genderperspectief en kennis van vrouwen-/mensenrechten moeten zitten? Zo nee, waarom niet? Zo ja, is dat met de huidige kandidaten het geval?</text:p>
      <text:p text:style-name="ifm_p_ifm">Vindt u dat de huidige door andere staten voorgedragen kandidaten in staat zijn om op doeltreffende wijze toe te zien op de naleving van het VN-Vrouwenverdrag?</text:p>
      <text:p text:style-name="ifm_p_mt.3.76mm_ifm">Antwoord 3 en 4</text:p>
      <text:p text:style-name="ifm_p_ifm">Ja. Voor Nederland zijn expertise en onafhankelijkheid de twee belangrijkste voorwaarden voor de (kandidaat)leden van het CEDAW-comité. Nederland heeft eind 2016 een constructieve dialoog gevoerd met het comité en heeft aanbevelingen van het comité ontvangen. Tijdens dit proces toonde het comité zich kritisch en kundig.</text:p>
      <text:p text:style-name="ifm_p_ifm">Van de nieuwe kandidaten voor het comité zijn er voldoende die aan de voorwaarden van expertise en onafhankelijkheid voldoen. Sommige kandidaten hebben specifiek kennis van vrouwen-/mensenrechten; andere kandidaten zijn gespecialiseerd in bijvoorbeeld arbeid, gezondheid of andere terreinen die relevant zijn voor het toezien op de naleving van het VN-Vrouwenverdrag. Bij het beoordelen van de kandidaten is het maatschappelijk middenveld geconsulteerd. Het advies van vrouwenorganisaties wordt betrokken bij het bepalen van onze stem. De stemming is geheim.</text:p>
      <text:p text:style-name="ifm_p_mt.3.76mm_ifm">Vraag 5 en 6</text:p>
      <text:p text:style-name="ifm_p_ifm">Vindt u dat het, gezien de vooruitstrevende positie van Nederland op het gebied van vrouwenrechten, goed zou zijn als er een Nederlands lid in CEDAW zou zitten?</text:p>
      <text:p text:style-name="ifm_p_ifm">Bent u bereid alsnog een kandidaat voor te dragen? Zo nee, waarom niet?</text:p>
      <text:p text:style-name="ifm_p_mt.3.76mm_ifm">Antwoord 5 en 6</text:p>
      <text:p text:style-name="ifm_p_ifm">Nederland is internationaal een aanjager van gendergelijkheid en vrouwenrechten. Het kabinet zet zich daarvoor in o.a. binnen de VN en de Raad van Europa. Wanneer het kabinet van mening is dat de nominatie van een onafhankelijke Nederlandse kandidaat met de benodigde expertise daaraan kan bijdragen, en een dergelijke kandidaat is beschikbaar, bereid en kansrijk, dan gaat het kabinet over tot kandidaatstelling. Zo is recentelijk nog een Nederlandse kandidaat met absolute meerderheid van stemmen verkozen als lid van GREVIO, het comité dat toeziet op de naleving van het Verdrag inzake het voorkomen en bestrijden van geweld tegen vrouwen en huiselijk geweld.</text:p>
      <text:p text:style-name="ifm_p_ifm">Voor het CEDAW-comité is de termijn voor aanmelding voor deze ronde op 7 maart jongstleden verstreken. Op basis van eerdergenoemde criteria zal het kabinet een volgende ronde opnieuw overwegen een kandidaat te nomineren.</text:p>
      <text:p text:style-name="ifm_p_mt.3.76mm_ifm">Vraag 7</text:p>
      <text:p text:style-name="ifm_p_ifm">Wilt u, gezien de verkiezing van de nieuwe leden op 7 juni 2018, deze vragen binnen twee weken beantwoorden?</text:p>
      <text:p text:style-name="ifm_p_mt.3.76mm_ifm">Antwoord 7</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Özütok en Van den Hul over de verkiezingsprocedure voor leden van het United Nations Committee on the Elimination of Discrimination against Women (CEDAW)</dc:title>
    <meta:user-defined meta:name="OVERHEIDop.ParlID/DC.identifier">ah-tk-20172018-2445</meta:user-defined>
    <meta:user-defined meta:name="OVERHEIDop.vraagnummer">2018Z08989</meta:user-defined>
    <meta:user-defined meta:name="OVERHEIDop.aanhangselNummer">2445</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K.A.E. van den Hul</meta:user-defined>
    <meta:user-defined meta:name="OVERHEIDop.indiener">A. van Ojik</meta:user-defined>
    <meta:user-defined meta:name="OVERHEIDop.ontvanger">S.A. Blok</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Antwoord op vragen van de leden Van Ojik, Özütok en Van den Hul over de verkiezingsprocedure voor leden van het United Nations Committee on the Elimination of Discrimination against Women (CEDAW)</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