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4</text:p>
      <text:p text:style-name="ifm_p_font.roman_mt.3.76mm_ifm">Vragen van het lid <text:span text:style-name="ifm_span_font.bold_ifm">Ten Broeke</text:span> (VVD) aan de Minister van Buitenlandse Zaken over <text:span text:style-name="ifm_span_font.italic_ifm">nieuwe Amerikaanse sancties tegen leden van de Iraanse Revolutionaire Garde</text:span> (ingezonden 23 mei 2018).</text:p>
      <text:p text:style-name="ifm_p_font.roman_mt.3.76mm_ifm">Antwoord van Minister <text:span text:style-name="ifm_span_font.bold_ifm">Blok</text:span> (Buitenlandse Zaken) (ontvangen 15 juni 2018).</text:p>
      <text:p text:style-name="ifm_p_mt.3.76mm_ifm">Vraag 1</text:p>
      <text:p text:style-name="ifm_p_ifm">Bent u bekend met het bericht «U.S. sanctions five Iranians it links to Revolutionary Guard Corps»?<text:note text:id="ID-2018Z09386-d37e58" text:note-class="footnote"><text:note-citation text:label="1 ">1</text:note-citation><text:note-body><text:p text:style-name="ifm_p_font.normal_size.6.93pt_mt..5mm_indent.-0.1161in_mleft.0.1161in_ifm">https://www.reuters.com/article/iran-nuclear-usa-sanctions/us-sanctions-five-iranians-it-links-to-revolutionary-guard-corps-idUSL2N1ST0T3</text:p></text:note-body></text:note></text:p>
      <text:p text:style-name="ifm_p_mt.3.76mm_ifm">Antwoord 1</text:p>
      <text:p text:style-name="ifm_p_ifm">Ja.</text:p>
      <text:p text:style-name="ifm_p_mt.3.76mm_ifm">Vraag 2</text:p>
      <text:p text:style-name="ifm_p_ifm">Klopt het dat het Amerikaanse Department of the Treasury sancties heeft opgelegd aan vijf aan de Iraanse Revolutionaire Garde gelieerde individuen?</text:p>
      <text:p text:style-name="ifm_p_mt.3.76mm_ifm">Antwoord 2</text:p>
      <text:p text:style-name="ifm_p_ifm">Ja.</text:p>
      <text:p text:style-name="ifm_p_mt.3.76mm_ifm">Vraag 3</text:p>
      <text:p text:style-name="ifm_p_ifm">Klopt het tevens dat de individuen in kwestie betrokken waren bij het verspreiden van ballistische rakettechnologie en andere vormen van wapentechnologie?</text:p>
      <text:p text:style-name="ifm_p_mt.3.76mm_ifm">Antwoord 3</text:p>
      <text:p text:style-name="ifm_p_ifm">De Verenigde Staten stelt dat de individuen in kwestie betrokken waren bij het leveren van militaire expertise aan de Houthi rebellen in Yemen.</text:p>
      <text:p text:style-name="ifm_p_mt.3.76mm_ifm">Vraag 4</text:p>
      <text:p text:style-name="ifm_p_ifm">Kunt u aangeven of deze individuen ook op de sanctielijst van de Eurooese Unie (EU) staan? Zo nee, waarom niet? Ziet u aanleiding om er in EU-verband voor te pleiten gelijk op te trekken met de Amerikanen als het gaat om sancties tegen individuen die verdacht worden van dergelijke praktijken?</text:p>
      <text:p text:style-name="ifm_p_mt.3.76mm_ifm">Antwoord 4</text:p>
      <text:p text:style-name="ifm_p_ifm">Geen van genoemde personen staat op dit moment op een Europese sanctielijst. De EU maakt bij het sanctioneren van personen een eigen afweging. De komende maanden zal ik mij in samenwerking met Europese partners inzetten om te bekijken wat de beste combinatie van drukmiddelen is tegen personen die betrokken zijn bij het ontwikkelen en verspreiden van ballistische rakettechnologie. De E3 (Frankrijk, Duitsland en het VK) heeft hierin het voortouw vanwege hun voortrekkersrol bij het JCPOA en de gerelateerde discussies met de VS.</text:p>
      <text:p text:style-name="ifm_p_mt.3.76mm_ifm">Vraag 5</text:p>
      <text:p text:style-name="ifm_p_ifm">Deelt u de mening dat het opleggen van sancties in het kader van het schenden van afspraken over de verspreiding of ontwikkeling van ballistisch wapentuig, het instandhouden van het Joint Comprehensive Plan of Action (JCPOA – het nucleair akkoord met Iran) niet in de weg hoeft te zitten? Deelt u tevens de mening dat het opleggen van sancties in deze gevallen logischerwijs voortvloeit uit het niet naleven van diverse VN-Veiligheidsraadsresoluties – onder meer resoluties 1929 of 2231 als het om ballistische raketten gaat en resolutie 2216 als het om Jemen gaat – door Iran?</text:p>
      <text:p text:style-name="ifm_p_mt.3.76mm_ifm">Antwoord 5</text:p>
      <text:p text:style-name="ifm_p_ifm">Nederland werkt in EU verband samen met de E3 en de Hoge Vertegenwoordiger om het JCPOA in stand te houden, omdat het JCPOA een belangrijk Nederlands, Europees en regionaal veiligheidsbelang dient, te weten het vermijden dat Iran een nucleair wapen ontwikkelt. Tegelijkertijd moet de EU krachtig voortgaan met het adresseren van de zorgen rond het ballistische raketprogramma van Iran en de destabiliserende rol van Iran rol in de regio. Dit zou kunnen leiden tot additionele maatregelen, zoals sancties. Zo pleit Nederland in EU-verband al enkele maanden voor additionele sancties gericht op de Iraanse rol in Syrië. Hier is in de EU echter (nog) geen unanimiteit voor.</text:p>
      <text:p text:style-name="ifm_p_ifm">Het opleggen van sancties in het kader van het ballistische raketprogramma vloeit niet direct voort uit VNVR-resoluties 1929, 2231 en/of 2216. De provisies van resolutie 1929 zijn opgeschort onder resolutie 2231 (de resolutie die het JCPOA bekrachtigt). Resolutie 2231 roept Iran op geen activiteiten te ondernemen die gerelateerd zijn aan ballistische raketten, geschikt voor het overbrengen van kernwapens. Omdat dit geen expliciet verbod is, is de ontwikkeling van ballistische raketten niet in strijd met de resolutie, maar het kabinet acht deze wel inconsistent met de resolutie en spreekt het kabinet hierop Iran dan ook aan.</text:p>
      <text:p text:style-name="ifm_p_ifm">Refereren aan resolutie 2216 bij het opleggen van nieuwe sancties tegen Iran is niet mogelijk, omdat Iran resolutie 2216 niet heeft gesch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nieuwe Amerikaanse sancties tegen leden van de Iraanse Revolutionaire Garde</dc:title>
    <meta:user-defined meta:name="OVERHEIDop.ParlID/DC.identifier">ah-tk-20172018-2444</meta:user-defined>
    <meta:user-defined meta:name="OVERHEIDop.vraagnummer">2018Z09386</meta:user-defined>
    <meta:user-defined meta:name="OVERHEIDop.aanhangselNummer">244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S.A. Blok</meta:user-defined>
    <meta:user-defined meta:name="OVERHEIDop.vergaderjaar">2017-2018</meta:user-defined>
    <meta:user-defined meta:name="DCTERMS.W3CDTF/OVERHEIDop.datumOntvangst">2018-06-15</meta:user-defined>
    <meta:user-defined meta:name="OVERHEID.StatenGeneraal/DC.creator">Tweede Kamer der Staten-Generaal</meta:user-defined>
    <dc:language>nl</dc:language>
    <meta:user-defined meta:name="DCTERMS.alternative"/>
    <meta:user-defined meta:name="DC.title">Antwoord op vragen van het lid Ten Broeke over nieuwe Amerikaanse sancties tegen leden van de Iraanse Revolutionaire Garde</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