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Karabulut</text:span> (SP) aan de Minister van Buitenlandse Zaken over <text:span text:style-name="ifm_span_font.italic_ifm">de terdoodveroordeling van een Sudanese vrouw</text:span> (ingezonden 17 mei 2018).</text:p>
      <text:p text:style-name="ifm_p_font.roman_mt.3.76mm_ifm">Antwoord van Minister <text:span text:style-name="ifm_span_font.bold_ifm">Blok</text:span> (Buitenlandse Zaken) (ontvangen 15 juni 2018).</text:p>
      <text:p text:style-name="ifm_p_mt.3.76mm_ifm">Vraag 1</text:p>
      <text:p text:style-name="ifm_p_ifm">Bent u bekend met de terdoodveroordeling van een inmiddels 19-jarige Sudanese vrouw, Noura Hussein Hamad, omdat ze haar man uit zelfverdediging doodde toen hij haar wilde verkrachten?<text:note text:id="ID-2018Z08978-d37e58" text:note-class="footnote"><text:note-citation text:label="1 ">1</text:note-citation><text:note-body><text:p text:style-name="ifm_p_font.normal_size.6.93pt_mt..5mm_indent.-0.1161in_mleft.0.1161in_ifm">Sudan: Doodstraf verkrachte tiener is uiterst wreed, https://www.amnesty.nl/actueel/sudan-doodstraf-verkrachte-tiener-is-uiterst-wreed, 11 mei 2018.</text:p></text:note-body></text:note></text:p>
      <text:p text:style-name="ifm_p_mt.3.76mm_ifm">Antwoord 1</text:p>
      <text:p text:style-name="ifm_p_ifm">Ja.</text:p>
      <text:p text:style-name="ifm_p_mt.3.76mm_ifm">Vraag 2</text:p>
      <text:p text:style-name="ifm_p_ifm">Deelt u de opvatting van Amnesty International dat het vonnis moet worden ingetrokken en de Sudanese vrouw een nieuw proces moet krijgen waarbij rekening wordt gehouden met wat haar is overkomen?</text:p>
      <text:p text:style-name="ifm_p_mt.3.76mm_ifm">Antwoord 2</text:p>
      <text:p text:style-name="ifm_p_ifm">Wat Noura is overkomen is afschuwelijk. Het Kabinet leeft mee met deze jonge vrouw en alle andere meisjes en vrouwen die wereldwijd in een soortgelijke positie terecht zijn gekomen.</text:p>
      <text:p text:style-name="ifm_p_ifm">Op dit moment is het hoger beroep nog in behandeling. Nederland volgt deze zaak zichtbaar en nauwgezet.</text:p>
      <text:p text:style-name="ifm_p_mt.3.76mm_ifm">Vraag 3</text:p>
      <text:p text:style-name="ifm_p_ifm">Bent u bereid in uw contacten met ambtsgenoten in Sudan aandacht te vragen voor deze terdoodveroordeling en om aan te dringen op een nieuw en eerlijk proces? Zo nee, waarom niet? Zo ja, welke mogelijkheden heeft u om deze vrouw te ondersteunen?</text:p>
      <text:p text:style-name="ifm_p_mt.3.76mm_ifm">Antwoord 3</text:p>
      <text:p text:style-name="ifm_p_ifm">Op mijn verzoek heeft mijn Directeur Generaal Politieke Zaken een indringend gesprek gevoerd met de Soedanese ambassadeur in Nederland om opheldering te vragen over deze kwestie en de grote zorg uit te spreken over de gang van zaken, omdat Nederland tegen de doodstraf is en omdat Nederland zich internationaal actief inzet tegen kindhuwelijken, gedwongen huwelijken en geweld tegen vrouwen.</text:p>
      <text:p text:style-name="ifm_p_ifm">Daarnaast heeft Nederland de kwestie samen met de EU en Zwitserland (mede namens overige EU lidstaten en Noorwegen) aangekaart bij de Soedanese autoriteiten. De in Soedan aanwezige EU-lidstaten, Zwitserland en Noorwegen hebben tevens een gemeenschappelijke verklaring over de kwestie uitgegeven waarin grote zorgen over deze zaak werden uitgesproken.</text:p>
      <text:p text:style-name="ifm_p_ifm">Voorts onderhoudt de Nederlandse ambassade in Khartoem nauwe contacten met lokale mensenrechten- en vrouwenorganisaties over deze kwestie.</text:p>
      <text:p text:style-name="ifm_p_ifm">Een verzoek om het vonnis nietig te verklaren is niet aan de orde, omdat het hoger beroep momenteel nog in behandeling is. Gedurende het hoger beroep zal Nederland aandacht blijven vragen voor de zaak van Noura, zowel in bilaterale contacten met de Soedanese autoriteiten, als in EU-verband. Nadat duidelijk is geworden welke uitspraak van de rechter in hoger beroep heeft gedaan, zal het Kabinet bezien welke vervolgstappen nodig 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terdoodveroordeling van een Sudanese vrouw</dc:title>
    <meta:user-defined meta:name="OVERHEIDop.ParlID/DC.identifier">ah-tk-20172018-2441</meta:user-defined>
    <meta:user-defined meta:name="OVERHEIDop.vraagnummer">2018Z08978</meta:user-defined>
    <meta:user-defined meta:name="OVERHEIDop.aanhangselNummer">244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Antwoord op vragen van het lid Karabulut over de terdoodveroordeling van een Sudanese vrouw</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