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text:p>
      <text:p text:style-name="ifm_p_font.roman_mt.3.76mm_ifm">Vragen van het lid <text:span text:style-name="ifm_span_font.bold_ifm">Aukje deVries</text:span> (VVD) aan de Minister van Financiën over <text:span text:style-name="ifm_span_font.italic_ifm">het bericht «DNB verliest rechtszaak om bijdrage aan kosten toezicht»</text:span> (ingezonden 29 september 2017).</text:p>
      <text:p text:style-name="ifm_p_font.roman_mt.3.76mm_ifm">Antwoord van Minister <text:span text:style-name="ifm_span_font.bold_ifm">Dijsselbloem</text:span> (Financiën) (ontvangen 20 oktober 2017).</text:p>
      <text:p text:style-name="ifm_p_mt.3.76mm_ifm">Vraag 1</text:p>
      <text:p text:style-name="ifm_p_ifm">Heeft u kennisgenomen van het artikel «DNB verliest rechtszaak om bijdrage aan kosten toezicht»?<text:note text:id="ID-2017Z12971-d37e57" text:note-class="footnote"><text:note-citation text:label="1 ">1</text:note-citation><text:note-body><text:p text:style-name="ifm_p_font.normal_size.6.93pt_mt..5mm_indent.-0.1161in_mleft.0.1161in_ifm">Financieel Dagblad van 29 september 2017</text:p></text:note-body></text:note> Wordt verwacht dat de partijen nog in hoger beroep gaan?</text:p>
      <text:p text:style-name="ifm_p_mt.3.76mm_ifm">Antwoord 1</text:p>
      <text:p text:style-name="ifm_p_ifm">Ja. Zowel de betaalinstellingen als De Nederlandsche Bank N.V. zijn in hoger beroep gegaan.</text:p>
      <text:p text:style-name="ifm_p_mt.3.76mm_ifm">Vraag 2</text:p>
      <text:p text:style-name="ifm_p_ifm">Wat is uw appreciatie van de onderliggende uitspraak?<text:note text:id="ID-2017Z12971-d37e71" text:note-class="footnote"><text:note-citation text:label="2 ">2</text:note-citation><text:note-body><text:p text:style-name="ifm_p_font.normal_size.6.93pt_mt..5mm_indent.-0.1161in_mleft.0.1161in_ifm">zaaknummer: ROT 16/8294 (ECLI:NL:RBROT:2017:6033)</text:p></text:note-body></text:note> Is het vaker voorgekomen dat een toezichtsinstantie zoals DNB op de vingers wordt getikt vanwege het onjuist toerekenen van de toezichtkosten?</text:p>
      <text:p text:style-name="ifm_p_mt.3.76mm_ifm">Antwoord 2</text:p>
      <text:p text:style-name="ifm_p_ifm">Ik wacht op dit moment de uitspraak in hoger beroep af. Tot die tijd is het niet aan mij inhoudelijk op de zaak te reageren.</text:p>
      <text:p text:style-name="ifm_p_ifm">Voor wat betreft de financiële markten ben ik bekend met enkele gevallen waarbij de rechtbank tariefbesluiten van financiële toezichthouders ongegrond heeft verklaard. Die uitspraken zijn mede aanleiding geweest voor de totstandkoming van de Wet bekostiging financieel toezicht (Wbft), die met ingang van 1 januari 2013 in werking is getreden. Sinds de inwerkingtreding van de Wbft zijn bij mij geen ongegrondverklaringen bekend.</text:p>
      <text:p text:style-name="ifm_p_mt.3.76mm_ifm">Vraag 3</text:p>
      <text:p text:style-name="ifm_p_ifm">Wat zijn de consequenties van deze uitspraak, zowel voor de toezichtkosten uit 2015 als voor de kosten in de daaropvolgende jaren? Wie draait op voor de toezichtkosten die niet kunnen worden toegerekend? Deelt u de mening dat het niet wenselijk is dat kosten uit het verleden alsnog in rekening worden gebracht bij andere bedrijven? Zo nee, waarom niet?</text:p>
      <text:p text:style-name="ifm_p_mt.3.76mm_ifm">Antwoord 3</text:p>
      <text:p text:style-name="ifm_p_ifm">Zoals in de antwoorden op de vorige vragen aangegeven, is hoger beroep ingesteld. Mocht de uitspraak stand houden dan betekent dit dat de tarieven voor de betaalinstellingen met een vergunning van DNB verlaagd zullen worden. Dit betreft dan overigens een beperkte verlaging omdat de kosten voor het toezicht op Europese paspoorthouders beperkt is. Vervolgens moet bekeken worden in hoeverre deze kosten nog verhaald kunnen worden op de Europese paspoorthouders. Hier kan ik in dit stadium nog niet op vooruitlopen.</text:p>
      <text:p text:style-name="ifm_p_mt.3.76mm_ifm">Vraag 4</text:p>
      <text:p text:style-name="ifm_p_ifm">Welke gevolgen heeft deze uitspraak voor de vastgestelde toerekeningspercentages? Ziet u hierin een naar reden nader te kijken naar de toerekening van toezichtkosten?</text:p>
      <text:p text:style-name="ifm_p_mt.3.76mm_ifm">Antwoord 4</text:p>
      <text:p text:style-name="ifm_p_ifm">Het toezicht op de Europese paspoorthouders is beperkt en brengt daarom lage kosten met zich mee. Het al dan niet in rekening brengen van deze kosten is derhalve van beperkte invloed op de toerekeningspercentages.</text:p>
      <text:p text:style-name="ifm_p_mt.3.76mm_ifm">Vraag 5</text:p>
      <text:p text:style-name="ifm_p_ifm">Hoe wordt in andere EU-lidstaten omgegaan met de toezichtkosten en de toerekening daarvan, onder andere ook specifiek bedrijven die een EU-paspoort bezitten? Kan ook een vergelijking worden gemaakt hoeveel een identiek bedrijf in een gegeven jaar in de verschillende EU-lidstaten aan bijdragen voor de toezichtskosten zou betalen?</text:p>
      <text:p text:style-name="ifm_p_mt.3.76mm_ifm">Antwoord 5</text:p>
      <text:p text:style-name="ifm_p_ifm">Ik beschik niet over uitgebreide gegevens over de toerekening van toezichtkosten in andere landen. Er zijn landen binnen de Europese Unie waarin kosten geheel of gedeeltelijk worden doorberekend aan de sector. In het algemeen worden geen kosten in rekening gebracht bij Europese paspoorthouders. Dit is ook het uitgangspunt in Nederland. Vandaar dat voor die paspoorthouders een nultarief was vastgesteld.</text:p>
      <text:p text:style-name="ifm_p_mt.3.76mm_ifm">Vraag 6</text:p>
      <text:p text:style-name="ifm_p_ifm">Acht u de in het artikel beschreven toezichtskosten, die soms wel 20% van de omzet van ondernemingen uitmaakte, proportioneel? Zo ja, waarom? Is er zicht of dit ook in latere jaren nog voorgekomen is en zo ja, welke maatregelen worden genomen teneinde de toezichtkosten (meer) proportioneel te laten zijn voor de betrokken ondernemingen?</text:p>
      <text:p text:style-name="ifm_p_mt.3.76mm_ifm">Antwoord 6</text:p>
      <text:p text:style-name="ifm_p_ifm">De toezichtkosten weerspiegelen de toezichtinspanningen voor de desbetreffende toezichtcategorie. Bij het bepalen wordt altijd gekeken naar draagkracht. Het tarief van 20 procent van de omzet volgde uit de oorspronkelijke regeling voor 2015. De regeling is met terugwerkende kracht aangepast waarbij meer tariefschijven zijn geïntroduceerd.<text:note text:id="ID-244-d37e143" text:note-class="footnote"><text:note-citation text:label="3 ">3</text:note-citation><text:note-body><text:p text:style-name="ifm_p_font.normal_size.6.93pt_mt..5mm_indent.-0.1161in_mleft.0.1161in_ifm">Stcrt. 2016, 60283.</text:p></text:note-body></text:note> Een tarief van 20 procent van de omzet is niet opgelegd. Daarbij is het van belang te vermelden dat de provisieinkomsten uit betaaldiensten als maatstaf wordt gehanteerd. Indien de betaalinstellingen inkomsten genereren uit diensten die zich niet als vergunningplichtige betaaldienst kwalificeren, dan behoeven deze inkomsten niet te worden opgegeven t.b.v. de heffingsmaatstaf. Het verhoudingsgewijs hoogste tarief dat na de gewijzigde Regeling bij de betaalinstellingen is opgelegd, bedraagt 13,2% van de omzet uit vergunningplichtige betaaldiensten. Het maximum dat kon worden opgelegd na de gewijzigde Regeling bedroeg 15%. In het algemeen wordt altijd gekeken naar de tariefstructuur, opdat partijen met een beperkte draagkracht worden ont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het bericht 'DNB verliest rechtszaak om bijdrage aan kosten toezicht'</dc:title>
    <meta:user-defined meta:name="OVERHEIDop.ParlID/DC.identifier">ah-tk-20172018-244</meta:user-defined>
    <meta:user-defined meta:name="OVERHEIDop.vraagnummer">2017Z12971</meta:user-defined>
    <meta:user-defined meta:name="OVERHEIDop.aanhangselNummer">244</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7-2018</meta:user-defined>
    <meta:user-defined meta:name="DCTERMS.W3CDTF/OVERHEIDop.datumOntvangst">2017-10-20</meta:user-defined>
    <meta:user-defined meta:name="OVERHEID.StatenGeneraal/DC.creator">Tweede Kamer der Staten-Generaal</meta:user-defined>
    <dc:language>nl</dc:language>
    <meta:user-defined meta:name="DCTERMS.alternative"/>
    <meta:user-defined meta:name="DC.title">Antwoord op vragen van het lid Aukje de Vries over het bericht 'DNB verliest rechtszaak om bijdrage aan kosten toezicht'</meta:user-defined>
    <meta:user-defined meta:name="DCTERMS.W3CDTF/DCTERMS.available">2017-10-23</meta:user-defined>
    <meta:user-defined meta:name="OVERHEIDop.publicationName">Kamervragen (Aanhangsel)</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